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new years party op 13 januari 2024 van 20:0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885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11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85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new years party op 13 januari 2024 van 20:00 tot 00:30 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61</meta:user-defined>
    <meta:user-defined meta:name="OVERHEIDop.GmbID/DC.identifier">gmb-2023-551161</meta:user-defined>
    <meta:user-defined meta:name="OVERHEIDop.versieInformatie"/>
  </office:meta>
</office:document-meta>
</file>