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50 Bundersestraat 45 te Tilburg, milieuneutrale wijziging zuiveren afvalwater, 1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50 - I - Bunderse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1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50 Bundersestraat 45 te Tilburg, milieuneutrale wijziging zuiveren afvalwater, 14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58</meta:user-defined>
    <meta:user-defined meta:name="OVERHEIDop.GmbID/DC.identifier">gmb-2023-551158</meta:user-defined>
    <meta:user-defined meta:name="OVERHEIDop.versieInformatie"/>
  </office:meta>
</office:document-meta>
</file>