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ransformeren van het terrein en het vervangen/bouwen van bedrijfsunits, Schinkeldijkje 10, AMR03 B 6078, 1432C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december 2023 een aanvraag voor een omgevingsvergunning ontvangen. De vergunning is aangevraagd voor het transformeren van het terrein en het vervangen/bouwen van bedrijfsunits op locatie Schinkeldijkje 10, AMR03 B 6078, 1432CE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61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61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115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11</meta:user-defined>
    <meta:user-defined meta:name="DCTERMS.abstract">Betreft: aanvraag op locatie Schinkeldijkje 10, AMR03 B 6078, 1432CE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transformeren van het terrein en het vervangen/bouwen van bedrijfsunits, Schinkeldijkje 10, AMR03 B 6078, 1432CE Aalsmee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55</meta:user-defined>
    <meta:user-defined meta:name="OVERHEIDop.GmbID/DC.identifier">gmb-2023-551155</meta:user-defined>
    <meta:user-defined meta:name="OVERHEIDop.versieInformatie"/>
  </office:meta>
</office:document-meta>
</file>