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33 bomen, Gilze en Rijen (GZE00) A 8954, Gilze en Rijen (GZE00) A 5177, Gilze en Rijen (GZE00) A 9299, Gilze en Rijen (GZE00) A 9295, Gilze en 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12-2023 een aanvraag omgevingsvergunning hebben ontvangen voor het kappen van 33 bomen nabij Karel Doormanstraat Gilze en Rijen A 8954, A 5177, A 9299, A 9295, A 7647,  A 7742 (105132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115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132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komen aanvraag omgevingsvergunning, het kappen van 33 bomen, Gilze en Rijen (GZE00) A 8954, Gilze en Rijen (GZE00) A 5177, Gilze en Rijen (GZE00) A 9299, Gilze en Rijen (GZE00) A 9295, Gilze en Ri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53</meta:user-defined>
    <meta:user-defined meta:name="OVERHEIDop.GmbID/DC.identifier">gmb-2023-551153</meta:user-defined>
    <meta:user-defined meta:name="OVERHEIDop.versieInformatie"/>
  </office:meta>
</office:document-meta>
</file>