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 energiearmoede</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5 december 2023;</text:p>
            <text:p text:style-name="al">gelet op gelet op artikel 3 van de Algemene subsidieverordening Venlo 2020 en op de subsidieregel energiearmoede gemeente Venlo;  </text:p>
            <text:p text:style-name="al">overwegende:</text:p>
            <text:p text:style-name="al">dat de Minister van Binnenlandse Zaken op 12 juli 2023 een specifieke uitkering ten behoeve van de aanpak energiearmoede aan de gemeente Venlo heeft toegekend;        </text:p>
            <text:p text:style-name="al">dat het college de middelen die hierdoor beschikbaar zijn in het jaar 2023, 2024 en 2025 wil inzetten om huurders en particuliere huiseigenaren te stimuleren om energiebesparende maatregelen te nemen en zo de CO2-uitstoot te verminderen;        </text:p>
            <text:p text:style-name="al">dat het college hiertoe de onderhavige Subsidieregel Energiearmoede Gemeente Venlo vast wil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list text:style-name="id1-3-2-2-1-4">
              <text:list-item text:style-override="id1-3-2-2-1-4-1">
                <text:number>1.</text:number>
                <text:p text:style-name="al">het in artikel 4, lid 1 van de Subsidieregel Energiearmoede gemeente Venlo opgenomen subsidieplafond te verhogen tot € 1.731.000,-;  </text:p>
              </text:list-item>
              <text:list-item text:style-override="id1-3-2-2-1-4-2">
                <text:number>2.</text:number>
                <text:p text:style-name="al">de in artikel 13, lid 1 van de Subsidieregel Energiearmoede gemeente Venlo opgenomen vervaldatum te wijzigen in 31 december 2025.   </text:p>
              </text:list-item>
            </text:list>
            <text:p text:style-name="al">Deze regeling treedt in werking op de dag na bekendmaking.   </text:p>
            <text:p text:style-name="al"/>
          </text:section>
        </text:section>
        <text:section text:name="regeling-sluiting_id1-3-2-3" text:style-name="regeling-sluiting">
          <text:section text:name="ondertekening_id1-3-2-3-1">
            <text:p><text:span text:style-name="functie">Venlo, 6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1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873112</meta:user-defined>
    <meta:user-defined meta:name="DCTERMS.alternative">Subsidieregel Energiearmoede gemeente Venlo </meta:user-defined>
    <dc:language>nl</dc:language>
    <meta:user-defined meta:name="OVERHEIDop.locatietype/OVERHEIDop.gebiedsmarkering">Gemeente</meta:user-defined>
    <meta:user-defined meta:name="DC.title">Subsidieregel energiearmoede gemeente Venlo</meta:user-defined>
    <meta:user-defined meta:name="DCTERMS.W3CDTF/DCTERMS.available">2023-12-29</meta:user-defined>
    <meta:user-defined meta:name="DCTERMS.W3CDTF/OVERHEIDop.jaargang">2023</meta:user-defined>
    <meta:user-defined meta:name="OVERHEIDop.publicationIssue">551144</meta:user-defined>
    <meta:user-defined meta:name="OVERHEIDop.betreftRegeling">CVDR682642_3</meta:user-defined>
    <meta:user-defined meta:name="xs:date/OVERHEIDop.startdatum">2023-12-30</meta:user-defined>
    <meta:user-defined meta:name="OVERHEIDop.GmbID/DC.identifier">gmb-2023-551144</meta:user-defined>
    <meta:user-defined meta:name="OVERHEIDop.versieInformatie"/>
  </office:meta>
</office:document-meta>
</file>