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dichtzetten van kelderluik en opvullen sparing in gevel aan achterzijde winkel, Luttekestraat 18 8011LR Zwolle [Zaaknummer 0193ESUITE219889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198892023</text:p>
            <text:p text:style-name="common-al">
            <text:span text:style-name="nadrukvet">Verzenddatum besluit:</text:span> 19-12-2023</text:p>
            <text:p text:style-name="common-al">
            <text:span text:style-name="nadrukvet">Locatie:</text:span> Luttekestraat 18 8011LR Zwolle</text:p>
            <text:p text:style-name="common-al">
            <text:span text:style-name="nadrukvet">Projectomschrijving:</text:span> het dichtzetten van het kelderluik en opvullen sparing in de gevel aan de achterzijde van de winkel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5114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4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4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198892023</meta:user-defined>
    <meta:user-defined meta:name="DCTERMS.abstract">het dichtzetten van het kelderluik en opvullen sparing in de gevel aan de achterzijde van de winkel</meta:user-defined>
    <dc:language>nl</dc:language>
    <meta:user-defined meta:name="OVERHEIDop.locatietype/OVERHEIDop.gebiedsmarkering">Punt</meta:user-defined>
    <meta:user-defined meta:name="DC.title">Kennisgeving Verlenging beslistermijn aanvraag omgevingsvergunning, dichtzetten van kelderluik en opvullen sparing in gevel aan achterzijde winkel, Luttekestraat 18 8011LR Zwolle [Zaaknummer 0193ESUITE2198892023]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143</meta:user-defined>
    <meta:user-defined meta:name="OVERHEIDop.GmbID/DC.identifier">gmb-2023-551143</meta:user-defined>
    <meta:user-defined meta:name="OVERHEIDop.versieInformatie"/>
  </office:meta>
</office:document-meta>
</file>