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verbouwen en uitbreiden van een woning (3795) aan Frjentsjerterdyk 20, 8855 XC Sexbie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19-12-2023 besloten om de beslistermijn voor zaak 2023-245122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55114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114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245122</meta:user-defined>
    <meta:user-defined meta:name="DCTERMS.abstract">Verlengen beslistermijn voor het verbouwen en uitbreiden van een woning (3795) op locatie Frjentsjerterdyk 20, 8855 XC Sexbierum.</meta:user-defined>
    <dc:language>nl</dc:language>
    <meta:user-defined meta:name="OVERHEIDop.locatietype/OVERHEIDop.gebiedsmarkering">Punt</meta:user-defined>
    <meta:user-defined meta:name="DC.title">Verlengen beslistermijn vergunning voor het verbouwen en uitbreiden van een woning (3795) aan Frjentsjerterdyk 20, 8855 XC Sexbierum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1140</meta:user-defined>
    <meta:user-defined meta:name="OVERHEIDop.GmbID/DC.identifier">gmb-2023-551140</meta:user-defined>
    <meta:user-defined meta:name="OVERHEIDop.versieInformatie"/>
  </office:meta>
</office:document-meta>
</file>