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ontheffing geluidgrenswaarden op/bij ARK-brug en inloop Lek-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ntheffing geluidgrenswaarden ontvangen. De vergunning is op 27 januari 2023 aangevraagd voor werkzaamheden op/bij ARK-brug en inloop Lek-brug voor de periode van 5 juli 2023, 01.00 uur tot en met 22 juli 2023, 05.00 uur in Schalkwijk. De ontheffing heeft als kenmerk LG23005</text:p>
            <text:p text:style-name="common-al">
            <text:span text:style-name="nadrukvet">Heeft u vragen over de aanvraag?</text:span>
          </text:p>
            <text:p text:style-name="last-al">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511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Schalkwijk, ontheffing geluidgrenswaarden op/bij ARK-brug en inloop Lek-bru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114</meta:user-defined>
    <meta:user-defined meta:name="OVERHEIDop.GmbID/DC.identifier">gmb-2023-55114</meta:user-defined>
    <meta:user-defined meta:name="OVERHEIDop.versieInformatie"/>
  </office:meta>
</office:document-meta>
</file>