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herplaatsen van de Floriadekas MNH 1.0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1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herplaatsen van de Floriadekas MNH 1.0 aan Thorbeckelaan 123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37</meta:user-defined>
    <meta:user-defined meta:name="OVERHEIDop.GmbID/DC.identifier">gmb-2023-551137</meta:user-defined>
    <meta:user-defined meta:name="OVERHEIDop.versieInformatie"/>
  </office:meta>
</office:document-meta>
</file>