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47 Niers 18 te Tilburg, plaatsen van een dakkapel, 14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47 - I - Niers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13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547 Niers 18 te Tilburg, plaatsen van een dakkapel, 14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35</meta:user-defined>
    <meta:user-defined meta:name="OVERHEIDop.GmbID/DC.identifier">gmb-2023-551135</meta:user-defined>
    <meta:user-defined meta:name="OVERHEIDop.versieInformatie"/>
  </office:meta>
</office:document-meta>
</file>