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locatie Edisonstraat Ruimtebaan [ZWD01F05741] Zegwaard F 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2-2023 een besluit verzonden op de aanvraag met zaaknummer 2023-127688 voor het kappen van drie bomen op locatie Edisonstraat Ruimtebaan [ZWD01F05741] Zegwaard F 5741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11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7688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locatie Edisonstraat Ruimtebaan [ZWD01F05741] Zegwaard F 574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31</meta:user-defined>
    <meta:user-defined meta:name="OVERHEIDop.GmbID/DC.identifier">gmb-2023-551131</meta:user-defined>
    <meta:user-defined meta:name="OVERHEIDop.versieInformatie"/>
  </office:meta>
</office:document-meta>
</file>