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helminalaan 14 Bennekom, het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18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1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helminalaan 14 Bennekom, het plaatsen van een dakopbouw op de garag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29</meta:user-defined>
    <meta:user-defined meta:name="OVERHEIDop.GmbID/DC.identifier">gmb-2023-551129</meta:user-defined>
    <meta:user-defined meta:name="OVERHEIDop.versieInformatie"/>
  </office:meta>
</office:document-meta>
</file>