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Boedelhof 2 Ede, het kappen van 2 coniferen en 1 valse Christusdoor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1 december 2023</text:p>
            <text:p text:style-name="common-al">Zaaknummer 2023W1867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51127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127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127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Boedelhof 2 Ede, het kappen van 2 coniferen en 1 valse Christusdoorn.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1127</meta:user-defined>
    <meta:user-defined meta:name="OVERHEIDop.GmbID/DC.identifier">gmb-2023-551127</meta:user-defined>
    <meta:user-defined meta:name="OVERHEIDop.versieInformatie"/>
  </office:meta>
</office:document-meta>
</file>