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ong (perc DGN02-G-461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78577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Spekstraat ong (perc DGN02-G-461) in Den Dungen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11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541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DC.title">Aangevraagde omgevingsvergunning Spekstraat ong (perc DGN02-G-461) in Den Du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23</meta:user-defined>
    <meta:user-defined meta:name="OVERHEIDop.GmbID/DC.identifier">gmb-2023-551123</meta:user-defined>
    <meta:user-defined meta:name="OVERHEIDop.versieInformatie"/>
  </office:meta>
</office:document-meta>
</file>