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nelaan 1-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2 december 2023 het bestemmingsplan: “Dennelaan 1-1A” (NL.IMRO.0866.BP00217-0301) gewijzigd heeft vastgesteld. </text:p>
            <text:p text:style-name="common-al">Het bestemmingsplan voorziet in de realisatie van twee villa’s op het perceel Dennelaan 1-1A waar momenteel een bedrijfsverzamelgebouw met kantoorbestemming is gevestigd.</text:p>
            <text:p text:style-name="common-al">
            <text:span text:style-name="nadrukvet">Ter inzage</text:span> </text:p>
            <text:p text:style-name="common-al">Het vastgestelde bestemmingsplan met bijbehorend raadsbesluit ligt vanaf 21 december 2023 tot en met 31 januari 2024 ter inzage bij de receptie van het gemeentehuis. Daar kunt u ook een mondelinge toelichting op het plan krijgen. Daarnaast kunt u het bestemmingsplan raadplegen via de landelijke website www.ruimtelijkeplannen.nl</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text:p>
            <text:p text:style-name="common-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0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11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7-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ennelaan 1-1A”</meta:user-defined>
    <meta:user-defined meta:name="DCTERMS.W3CDTF/DCTERMS.available">2023-12-21</meta:user-defined>
    <meta:user-defined meta:name="DCTERMS.W3CDTF/OVERHEIDop.jaargang">2023</meta:user-defined>
    <meta:user-defined meta:name="OVERHEIDop.publicationIssue">551120</meta:user-defined>
    <meta:user-defined meta:name="OVERHEIDop.GmbID/DC.identifier">gmb-2023-551120</meta:user-defined>
    <meta:user-defined meta:name="OVERHEIDop.versieInformatie"/>
  </office:meta>
</office:document-meta>
</file>