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495 Betuwestraat sectie X 2251, X 1172 en X 1173 te Tilburg, bouwen van 40 appartementen, 12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495 - I - Betuwestraat sectie X 2251, X 1172 en X 117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111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1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1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4495 Betuwestraat sectie X 2251, X 1172 en X 1173 te Tilburg, bouwen van 40 appartementen, 12 december 2023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112</meta:user-defined>
    <meta:user-defined meta:name="OVERHEIDop.GmbID/DC.identifier">gmb-2023-551112</meta:user-defined>
    <meta:user-defined meta:name="OVERHEIDop.versieInformatie"/>
  </office:meta>
</office:document-meta>
</file>