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 isolatieaanpak</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december 2023;</text:p>
            <text:p text:style-name="al">gelet op artikel 3 van de Algemene subsidieverordening Venlo 2020 en op de Subsidieregel Energiearmoede gemeente Venlo; </text:p>
            <text:p text:style-name="al">overwegende:</text:p>
            <text:p text:style-name="al">dat de Minister van Binnenlandse Zaken op 12 juli 2023 een specifieke uitkering ten behoeve van de aanpak energiearmoede aan de gemeente Venlo heeft toegekend; </text:p>
            <text:p text:style-name="al">dat het College de middelen die hierdoor beschikbaar zijn in het jaar 2023, 2024 en 2025 willen inzetten om particuliere woningeigenaren van een grondgebondenwoning waarbij de Energietoeslag is toegekend, grote energiebesparende maatregelen aan te bieden; </text:p>
            <text:p text:style-name="al">dat het College hiertoe de onderhavige Subsidieregel Isolatieaanpak Gemeente Venlo vast willen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het in artikel 4, lid 1 van de Subsidieregel Isolatieaanpak gemeente Venlo opgenomen subsidieplafond te verhogen tot € 1.750.000,-; </text:p>
              </text:list-item>
              <text:list-item text:style-override="id1-3-2-2-1-3-2">
                <text:number>2.</text:number>
                <text:p text:style-name="al">het in artikel 4, lid 2 van de Subsidieregel Isolatieaanpak gemeente Venlo opgenomen bedrag per woning te verhogen tot € 2.400,- per woning excl. onderzoekskosten; </text:p>
              </text:list-item>
              <text:list-item text:style-override="id1-3-2-2-1-3-3">
                <text:number>3.</text:number>
                <text:p text:style-name="al">de in artikel 14 van de Subsidieregel Isolatieaanpak gemeente Venlo opgenomen vervaldatum te wijzigen in 31 december 2025.</text:p>
              </text:list-item>
            </text:list>
            <text:p text:style-name="al">Deze regeling treedt in werking op de dag na bekendmaking.   </text:p>
          </text:section>
        </text:section>
        <text:section text:name="regeling-sluiting_id1-3-2-3" text:style-name="regeling-sluiting">
          <text:section text:name="ondertekening_id1-3-2-3-1">
            <text:p><text:span text:style-name="functie">Venlo, 6 dec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1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1881159</meta:user-defined>
    <meta:user-defined meta:name="DCTERMS.alternative">Subsidieregel Isolatieaanpak energiearmoede gemeente Venlo</meta:user-defined>
    <dc:language>nl</dc:language>
    <meta:user-defined meta:name="OVERHEIDop.locatietype/OVERHEIDop.gebiedsmarkering">Gemeente</meta:user-defined>
    <meta:user-defined meta:name="DC.title">Subsidieregel energiearmoede gemeente Venlo</meta:user-defined>
    <meta:user-defined meta:name="DCTERMS.W3CDTF/DCTERMS.available">2023-12-29</meta:user-defined>
    <meta:user-defined meta:name="DCTERMS.W3CDTF/OVERHEIDop.jaargang">2023</meta:user-defined>
    <meta:user-defined meta:name="OVERHEIDop.publicationIssue">551111</meta:user-defined>
    <meta:user-defined meta:name="OVERHEIDop.betreftRegeling">CVDR682991_3</meta:user-defined>
    <meta:user-defined meta:name="OVERHEIDop.GmbID/DC.identifier">gmb-2023-551111</meta:user-defined>
    <meta:user-defined meta:name="xs:date/OVERHEIDop.startdatum">2023-12-30</meta:user-defined>
    <meta:user-defined meta:name="OVERHEIDop.versieInformatie"/>
  </office:meta>
</office:document-meta>
</file>