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plaatsen tijdelijke wooncontainer in achtertuin i.v.m. verbouwing); CLZ-00008217; 1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01, 1217 EP Hilversum (plaatsen tijdelijke wooncontainer in achtertuin i.v.m. verbouwing); CLZ-00008217; 19-12-2023; Status: Aanvraag ontvangen, gemeente Hilversum</text:p>
            <text:p text:style-name="common-al">
            
          </text:p>
            <text:p text:style-name="common-al">Datum indiening aanvraag: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1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17</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01, 1217 EP Hilversum (plaatsen tijdelijke wooncontainer in achtertuin i.v.m. verbouwing); CLZ-00008217; 19-12-2023; Status: Aanvraag ontvangen, gemeente Hilversum</meta:user-defined>
    <meta:user-defined meta:name="DCTERMS.W3CDTF/DCTERMS.available">2023-12-21</meta:user-defined>
    <meta:user-defined meta:name="DCTERMS.W3CDTF/OVERHEIDop.jaargang">2023</meta:user-defined>
    <meta:user-defined meta:name="OVERHEIDop.publicationIssue">551107</meta:user-defined>
    <meta:user-defined meta:name="OVERHEIDop.GmbID/DC.identifier">gmb-2023-551107</meta:user-defined>
    <meta:user-defined meta:name="OVERHEIDop.versieInformatie"/>
  </office:meta>
</office:document-meta>
</file>