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edrijfsruimte aan Koningsbergenweg 0 GDR-H-476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83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5 dec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110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0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0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edrijfsruimte aan Koningsbergenweg 0 GDR-H-4767 Barnevel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105</meta:user-defined>
    <meta:user-defined meta:name="OVERHEIDop.GmbID/DC.identifier">gmb-2023-551105</meta:user-defined>
    <meta:user-defined meta:name="OVERHEIDop.versieInformatie"/>
  </office:meta>
</office:document-meta>
</file>