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melding klein evenement mini nieuwjaarsduik, op maandag 1 januari 2024, strand Camperduin in Schoorl, verzenddatum 11 december 2023 (Z23 154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110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melding klein evenement mini nieuwjaarsduik, op maandag 1 januari 2024, strand Camperduin in Schoorl, verzenddatum 11 december 2023 (Z23 15475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1103</meta:user-defined>
    <meta:user-defined meta:name="OVERHEIDop.GmbID/DC.identifier">gmb-2023-551103</meta:user-defined>
    <meta:user-defined meta:name="OVERHEIDop.versieInformatie"/>
  </office:meta>
</office:document-meta>
</file>