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ruimte aan Koningsbergenweg 0 GDR-H-476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1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ruimte aan Koningsbergenweg 0 GDR-H-4768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02</meta:user-defined>
    <meta:user-defined meta:name="OVERHEIDop.GmbID/DC.identifier">gmb-2023-551102</meta:user-defined>
    <meta:user-defined meta:name="OVERHEIDop.versieInformatie"/>
  </office:meta>
</office:document-meta>
</file>