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ontwerpwijzigingsplan ‘De Oosters, Oudheusden’ en ontwerpbesluit hogere grenswaarden geluid en verzoek herbegrenzing stedelijk gebie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text:p>
            <text:list text:style-name="id1-3-2-1-1-2">
              <text:list-item text:style-override="id1-3-2-1-1-2-1">
                <text:number>1.</text:number>
                <text:p text:style-name="al">het ontwerpwijzigingsplan ‘De Oosters, Oudheusden’ (NL.IMRO.0797.WPDeOosters-ON01);</text:p>
              </text:list-item>
              <text:list-item text:style-override="id1-3-2-1-1-2-2">
                <text:number>2.</text:number>
                <text:p text:style-name="al">het bijbehorende ontwerpbesluit hogere grenswaarden geluid.</text:p>
              </text:list-item>
            </text:list>
            <text:p text:style-name="common-al">
            <text:span text:style-name="nadrukcur">Wijzigingsplan</text:span>
          </text:p>
            <text:p text:style-name="common-al">Het plangebied ligt ten zuiden van Oudheusden aan De Oosters, direct ten oosten van de sportvelden. De percelen hebben de kadastrale aanduiding gemeente Heusden, sectie F, nummers 299, 820 (gedeeltelijk), 1248 en 1299 (gedeeltelijk).</text:p>
            <text:p text:style-name="common-al">Het plan maakt het mogelijk om maximaal 126 woningen te realiseren. De woningen bestaan uit vrijstaande, geschakelde-, twee-onder-een-kap-, rij- en gestapelde woningen, waarmee een diverse wijk wordt gerealiseerd. In het huidige bestemmingsplan ‘Oudheusden’ is een wijzigingsbevoegdheid opgenomen waarmee het mogelijk wordt gemaakt om de huidige bestemming ‘Agrarisch’ om te zetten naar ‘Wonen’. Hiervoor is het wijzigingsplan opgesteld.</text:p>
            <text:p text:style-name="common-al">Voor dit plan geldt geen m.e.r.-plicht op basis van de uitgevoerde vormvrije m.e.r.-beoordeling. Het wijzigingsplan wordt waarschijnlijk vastgesteld in het eerste kwartaal van 2024.</text:p>
            <text:p text:style-name="common-al">
            <text:span text:style-name="nadrukcur">Ontwerpbesluit hogere grenswaarden geluid </text:span>
          </text:p>
            <text:p text:style-name="common-al">Uit akoestisch onderzoek blijkt dat de voorkeursgrenswaarde van wegverkeerslawaai, zoals bedoeld in art. 82 van de Wet geluidhinder, wordt overschreden op een aantal van de te bouwen woningen. De Wet geluidhinder biedt de mogelijkheid om hogere grenswaarden vast te stellen. Het college wil van deze mogelijkheid gebruik maken.</text:p>
            <text:p text:style-name="common-al">
            <text:span text:style-name="nadrukcur">Verzoek herbegrenzing stedelijk gebied in Interim Omgevingsverordening van provincie Noord-Brabant</text:span>
          </text:p>
            <text:p text:style-name="common-al">Het college heeft het voornemen om een verzoek tot herbegrenzing van de Interim Omgevingsverordening in te dienen bij Gedeputeerde Staten van de provincie Noord-Brabant. Het verleggen van de grens van het stedelijk gebied is nodig om de voorgenomen ontwikkeling mogelijk te maken.</text:p>
            <text:p text:style-name="common-al">
            <text:span text:style-name="nadrukvet">Inzage</text:span>
          </text:p>
            <text:p text:style-name="common-al">Het ontwerpwijzigingsplan en bijbehorende stukken liggen met ingang van 28 december 2023 gedurende zes weken ter inzage. U kunt de stukken tijdens openingstijden inzien in het gemeentehuis in Vlijmen. Een digitale versie van het ontwerpwijzig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indienen op het ontwerp wijzigingsplan, het ontwerpbesluit hogere grenswaarden geluid en op het voornemen om een verzoek tot herbegrenzing in te dien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305007 vermelden. Wilt u mondeling reageren, of wilt u meer informatie? Neem dan contact op met John Burgs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11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WPDeOosters-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ontwerpwijzigingsplan ‘De Oosters, Oudheusden’ en ontwerpbesluit hogere grenswaarden geluid en verzoek herbegrenzing stedelijk gebied</meta:user-defined>
    <meta:user-defined meta:name="OVERHEIDop.datumEindeReactietermijn">2024-02-07</meta:user-defined>
    <meta:user-defined meta:name="OVERHEIDop.terinzageleggingBG">https://www.heusden.nl/inwoners/bouwen-wonen/bestemmingsplannen/de-oosters-oudheusden/</meta:user-defined>
    <meta:user-defined meta:name="DCTERMS.W3CDTF/DCTERMS.available">2023-12-22</meta:user-defined>
    <meta:user-defined meta:name="DCTERMS.W3CDTF/OVERHEIDop.jaargang">2023</meta:user-defined>
    <meta:user-defined meta:name="OVERHEIDop.publicationIssue">551101</meta:user-defined>
    <meta:user-defined meta:name="OVERHEIDop.GmbID/DC.identifier">gmb-2023-551101</meta:user-defined>
    <meta:user-defined meta:name="OVERHEIDop.versieInformatie"/>
  </office:meta>
</office:document-meta>
</file>