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oelhorst 27 Ede, het kappen van 1 els e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november 2023</text:p>
            <text:p text:style-name="common-al">Zaaknummer 2023W17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09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oelhorst 27 Ede, het kappen van 1 els en 1 conifeer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91</meta:user-defined>
    <meta:user-defined meta:name="OVERHEIDop.GmbID/DC.identifier">gmb-2023-551091</meta:user-defined>
    <meta:user-defined meta:name="OVERHEIDop.versieInformatie"/>
  </office:meta>
</office:document-meta>
</file>