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loraweg 10 en 31a, Roelofarendsveen’ (zaaknr. 505695) gecoördineerd met de omgevingsvergunning voor het bouwen van een bedrijfswoning te Roelofarendsveen (W2023/036) en zaaknr. 5183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Floraweg 10 en 31a, Roelofarendsveen’ als ontwerp ter inzage ligt.</text:p>
            <text:p text:style-name="common-al"/>
            <text:p text:style-name="common-al"> Op grond van artikel 3.10 van de Wet algemene bepalingen omgevingsrecht (Wabo) ligt de ontwerpomgevingsvergunning met de activiteit bouwen van een bedrijfswoning (W2023/036) ter inzage.</text:p>
            <text:p text:style-name="common-al">
            <text:span text:style-name="nadrukvet">Coördinatie bestemmingsplan en omgevingsvergunning</text:span>
          </text:p>
            <text:p text:style-name="common-al">Het college heeft, gelet op het bepaalde in de Coördinatieverordening, op 19 december 2023 besloten om een gecoördineerde voorbereiding van de besluiten op het bestemmingsplan en de omgevingsvergunning te doen plaatsvinden.</text:p>
            <text:p text:style-name="common-al">
            <text:span text:style-name="nadrukvet">Locatie en projectinhoud</text:span>
          </text:p>
            <text:p text:style-name="common-al">Het plan heeft betrekking op de percelen Floraweg 10 en Floraweg 31a te Roelofarendsveen. Het plangebied Floraweg 10 staat kadastraal bekend als gemeente Alkemade, sectie K, nummer 867. Het plangebied Floraweg 31a kadastraal bekend als gemeente Alkemade, sectie K, nummer 2091 (gedeeltelijk). De ontwikkeling betreft de omzetting van bedrijfswoning Floraweg 10 naar een burgerwoning en het realiseren van een bedrijfswoning op Floraweg 31a. </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ontwerpomgevingsvergunning liggen, met uitzondering van de overeenkomst, van 21 december 2023 tot en met 31 januari 2024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FLORAWEG10EN31-ONT1" xlink:type="simple">https://www.ruimtelijkeplannen.nl/?planidn=NL.IMRO.1884.BPFLORAWEG10EN31-ONT1</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0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bestemmingsplan ‘Floraweg 10 en 31a, Roelofarendsveen’ (zaaknr. 505695) gecoördineerd met de omgevingsvergunning voor het bouwen van een bedrijfswoning te Roelofarendsveen (W2023/036) en zaaknr. 518368)</meta:user-defined>
    <meta:user-defined meta:name="OVERHEIDop.datumEindeReactietermijn">2024-02-01</meta:user-defined>
    <meta:user-defined meta:name="OVERHEIDop.TilID/OVERHEIDop.terinzageleggingOP">til-2023-23896</meta:user-defined>
    <meta:user-defined meta:name="DCTERMS.W3CDTF/DCTERMS.available">2023-12-21</meta:user-defined>
    <meta:user-defined meta:name="DCTERMS.W3CDTF/OVERHEIDop.jaargang">2023</meta:user-defined>
    <meta:user-defined meta:name="OVERHEIDop.publicationIssue">551069</meta:user-defined>
    <meta:user-defined meta:name="OVERHEIDop.GmbID/DC.identifier">gmb-2023-551069</meta:user-defined>
    <meta:user-defined meta:name="OVERHEIDop.versieInformatie"/>
  </office:meta>
</office:document-meta>
</file>