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ijverlaan 1-ST34 Otterlo, het legaliseren van bestaande objecten op Strand 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1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ijverlaan 1-ST34 Otterlo, het legaliseren van bestaande objecten op Strand 34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65</meta:user-defined>
    <meta:user-defined meta:name="OVERHEIDop.GmbID/DC.identifier">gmb-2023-551065</meta:user-defined>
    <meta:user-defined meta:name="OVERHEIDop.versieInformatie"/>
  </office:meta>
</office:document-meta>
</file>