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brengen van twee overheaddeuren aan de voorgevel van het bedrijfspand aan Hanze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brengen van twee overheaddeuren aan de voorgevel van het bedrijfspand aan Hanzeweg 7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64</meta:user-defined>
    <meta:user-defined meta:name="OVERHEIDop.GmbID/DC.identifier">gmb-2023-551064</meta:user-defined>
    <meta:user-defined meta:name="OVERHEIDop.versieInformatie"/>
  </office:meta>
</office:document-meta>
</file>