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bestaande en het plaatsen van een nieuwe dakkapel aan Roemer Vissch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emer Visscherstraat 10 Alkmaar</text:span>: het vernieuwen van een bestaande en het plaatsen van een nieuwe dakkapel </text:p>
            <text:p text:style-name="common-al">Datum ontvangst: 29 januari 2023.</text:p>
            <text:p text:style-name="common-al">Zaaknummer: 00004593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1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9381</meta:user-defined>
    <dc:language>nl</dc:language>
    <meta:user-defined meta:name="OVERHEIDop.locatietype/OVERHEIDop.gebiedsmarkering">Adres</meta:user-defined>
    <meta:user-defined meta:name="DC.title">Aanvraag vergunning voor het vernieuwen van een bestaande en het plaatsen van een nieuwe dakkapel aan Roemer Visscherstraat 10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06</meta:user-defined>
    <meta:user-defined meta:name="OVERHEIDop.GmbID/DC.identifier">gmb-2023-55106</meta:user-defined>
    <meta:user-defined meta:name="OVERHEIDop.versieInformatie"/>
  </office:meta>
</office:document-meta>
</file>