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mobiel onderzoekcentrum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ntvangen voor een tijdelijke standplaatsvergunning voor mobiel onderzoekcentrum op de parkeerplaats, locatie Lekdijk-Oost 1, 2871 AD Schoonhoven. De aanvraag is geregistreerd onder zaaknummer 193112335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10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335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tijdelijke standplaatsvergunning voor mobiel onderzoekcentrum in Schoon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59</meta:user-defined>
    <meta:user-defined meta:name="OVERHEIDop.GmbID/DC.identifier">gmb-2023-551059</meta:user-defined>
    <meta:user-defined meta:name="OVERHEIDop.versieInformatie"/>
  </office:meta>
</office:document-meta>
</file>