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reclameborden in gemeente Coevorden tbv het evenement "Kermis Aalden 2024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Coevorden heeft een ontheffing verleend op grond van artikel 2:10 lid 4 van de APV voor het plaatsen van reclameborden in de gemeente Coevorden in de periode van 15 juni 2024 tot en met 15 juli 2024.</text:p>
            <text:p text:style-name="common-al"/>
            <text:p text:style-name="common-al">Verzonden op 12 december 2023</text:p>
            <text:p text:style-name="common-al"/>
            <text:p text:style-name="common-al">Kenmerk 55933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decem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10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Coevorden: voor het plaatsen van reclameborden in gemeente Coevorden tbv het evenement "Kermis Aalden 2024"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58</meta:user-defined>
    <meta:user-defined meta:name="OVERHEIDop.GmbID/DC.identifier">gmb-2023-551058</meta:user-defined>
    <meta:user-defined meta:name="OVERHEIDop.versieInformatie"/>
  </office:meta>
</office:document-meta>
</file>