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t Spaanse Leger 0 Nijkerk, het bouwen van 2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december 2023</text:p>
            <text:p text:style-name="common-al">Zaaknummer 2023W146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105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t Spaanse Leger 0 Nijkerk, het bouwen van 24 woning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50</meta:user-defined>
    <meta:user-defined meta:name="OVERHEIDop.GmbID/DC.identifier">gmb-2023-551050</meta:user-defined>
    <meta:user-defined meta:name="OVERHEIDop.versieInformatie"/>
  </office:meta>
</office:document-meta>
</file>