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 Jansenplein 23-24-25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het houden van een evenement genaamd: houden van de Bokbierdagen 2023. Het evenement is gepland op 16 april 2023, 23 juli 2023, 21 oktober 2023 en 22 oktober 2023 op Burgemeester Jansenplein 23-24-25 in Hengelo. De aanvraag is geregistreerd onder zaaknummer Z2023-00000036.</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1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Burg. Jansenplein 23-24-25 in Hengelo</meta:user-defined>
    <meta:user-defined meta:name="DCTERMS.W3CDTF/DCTERMS.available">2023-02-08</meta:user-defined>
    <meta:user-defined meta:name="DCTERMS.W3CDTF/OVERHEIDop.jaargang">2023</meta:user-defined>
    <meta:user-defined meta:name="OVERHEIDop.publicationIssue">55105</meta:user-defined>
    <meta:user-defined meta:name="OVERHEIDop.GmbID/DC.identifier">gmb-2023-55105</meta:user-defined>
    <meta:user-defined meta:name="OVERHEIDop.versieInformatie"/>
  </office:meta>
</office:document-meta>
</file>