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Burgvliet 2, 4356 EL Oostkapelle voor het bouwen van een tiny hou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9 december 2023</text:p>
            <text:p text:style-name="common-al">Zaaknummer: Z2023-00000991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5104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4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4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91</meta:user-defined>
    <meta:user-defined meta:name="DCTERMS.abstract">Betreft: Burgvliet 2, 4356 EL Oostkapelle, intrekking (op verzoek) aanvraag omgevingsvergunning voor het bouwen van een tiny house </meta:user-defined>
    <dc:language>nl</dc:language>
    <meta:user-defined meta:name="OVERHEIDop.locatietype/OVERHEIDop.gebiedsmarkering">Punt</meta:user-defined>
    <meta:user-defined meta:name="DC.title">Besluit intrekking (op verzoek) aanvraag omgevingsvergunning op Burgvliet 2, 4356 EL Oostkapelle voor het bouwen van een tiny house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044</meta:user-defined>
    <meta:user-defined meta:name="OVERHEIDop.GmbID/DC.identifier">gmb-2023-551044</meta:user-defined>
    <meta:user-defined meta:name="OVERHEIDop.versieInformatie"/>
  </office:meta>
</office:document-meta>
</file>