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splan ‘Windturbine Bulk Terminal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21 december 2023 tot en met 1 februari 2024 in het stadhuis in Vlissingen ter inzage ligt:</text:p>
            <text:p text:style-name="common-al"/>
            <text:list text:style-name="id1-3-2-1-1-3">
              <text:list-item text:style-override="id1-3-2-1-1-3-1">
                <text:number>1.</text:number>
                <text:p text:style-name="al">Ontwerp van het wijzigingsplan ‘Windturbine Bulk Terminal Zeeland’</text:p>
              </text:list-item>
            </text:list>
            <text:p text:style-name="common-al"/>
            <text:p text:style-name="common-al">Ontwerp</text:p>
            <text:p text:style-name="common-al">Bulk Terminal Zeeland is voornemens om zijn bedrijfsvoering te verduurzamen. Daarvoor hebben zij het initiatief genomen om een windturbine op het eigen terrein te realiseren. In het bestemmingsplan Zeehaven- en industrieterrein Sloe 2018 is een wijzigingsbevoegdheid opgenomen voor een dergelijke ontwikkeling. Van deze bevoegdheid wordt middels dit wijzigingsplan gebruik gemaakt. </text:p>
            <text:p text:style-name="common-al">Op grond van de ‘Coördinatieverordening Wet ruimtelijke ordening Vlissingen 2013’ zoals vastgesteld door de gemeenteraad d.d. 27 juni 2013 is gecoördineerde voorbereiding mogelijk voor de omgevingsvergunningaanvraag voor het bouwen van een windturbine. </text:p>
            <text:p text:style-name="common-al"/>
            <text:p text:style-name="common-al">Raadplegen</text:p>
            <text:p text:style-name="common-al">Het ontwerp van het wijzigingspla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WPVO03-ON01.</text:p>
            <text:p text:style-name="common-al"/>
            <text:p text:style-name="common-al">Zienswijze</text:p>
            <text:p text:style-name="common-al">In de periode 21 december 2023 tot en met 1 februari 2024 kunt u een zienswijze indienen bij het college van B&amp;W via Postbus 3000, 4380 GV Vlissingen of e-mail <text:a xlink:href="mailto:gemeente@vlissingen.nl" xlink:type="simple"><text:span text:style-name="nadrukondlijn">gemeente@vlissingen.nl</text:span></text:a>. Onder vermelding van ‘Zienswijze ontwerp wijzigingsplan Windturbine Bulk Terminal Zeeland. Voor een mondelinge inspraakreactie kunt u een afspraak maken met de heer N. Kampstra via e-mail <text:a xlink:href="mailto:nkampstra@vlissingen.nl" xlink:type="simple">nkampstra@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1 december 2023</text:span>
          </text:p>
          </text:section>
          <text:section text:name="ondertekening_id1-3-2-2-2">
            <text:p><text:span text:style-name="functie">Bugemester en wethouders van Vlissingen,</text:span></text:p>
            <text:p><text:span text:style-name="deze">Namens deze:</text:span></text:p>
            <text:p><text:span text:style-name="ondertekening_naam">
            <text:span text:style-name="voornaam">de burgemeester, </text:span>
            <text:span text:style-name="achternaam">drs. A.R.B. van den Tillaar</text:span>
          </text:span></text:p>
          </text:section>
          <text:section text:name="ondertekening_id1-3-2-2-3">
            <text:p><text:span text:style-name="ondertekening_naam">
            <text:span text:style-name="voornaam">de secretaris, drs. R.D.A. Wiskerke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0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WPVO03-ON01</meta:user-defined>
    <dc:language>nl</dc:language>
    <meta:user-defined meta:name="OVERHEIDop.locatietype/OVERHEIDop.gebiedsmarkering">Adres</meta:user-defined>
    <meta:user-defined meta:name="DC.title">Ontwerp wijzigingsplan ‘Windturbine Bulk Terminal Zeeland</meta:user-defined>
    <meta:user-defined meta:name="DCTERMS.W3CDTF/DCTERMS.available">2023-12-21</meta:user-defined>
    <meta:user-defined meta:name="DCTERMS.W3CDTF/OVERHEIDop.jaargang">2023</meta:user-defined>
    <meta:user-defined meta:name="OVERHEIDop.publicationIssue">551041</meta:user-defined>
    <meta:user-defined meta:name="OVERHEIDop.GmbID/DC.identifier">gmb-2023-551041</meta:user-defined>
    <meta:user-defined meta:name="OVERHEIDop.versieInformatie"/>
  </office:meta>
</office:document-meta>
</file>