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gebruik, realiseren van 4 appartementen en wijzigen van gevels, Parmentierlaan 74, 74A en 76A, 1185C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december 2023 een besluit genomen op de aanvraag. De vergunning is aangevraagd voor het wijzigen van gebruik, realiseren van 4 appartementen en wijzigen van gevels op locatie Parmentierlaan 74, 74A en 76A, 1185CZ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77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7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103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3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3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71</meta:user-defined>
    <meta:user-defined meta:name="DCTERMS.abstract">Betreft:  besluit op locatie Parmentierlaan 74, 74A en 76A, 1185CZ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het wijzigen van gebruik, realiseren van 4 appartementen en wijzigen van gevels, Parmentierlaan 74, 74A en 76A, 1185CZ Amstelveen</meta:user-defined>
    <meta:user-defined meta:name="DCTERMS.W3CDTF/DCTERMS.available">2023-12-21</meta:user-defined>
    <meta:user-defined meta:name="DCTERMS.W3CDTF/OVERHEIDop.jaargang">2023</meta:user-defined>
    <meta:user-defined meta:name="OVERHEIDop.publicationIssue">551035</meta:user-defined>
    <meta:user-defined meta:name="OVERHEIDop.GmbID/DC.identifier">gmb-2023-551035</meta:user-defined>
    <meta:user-defined meta:name="OVERHEIDop.versieInformatie"/>
  </office:meta>
</office:document-meta>
</file>