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36, Zuidstraat 21 en 23, 4357 B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36</text:p>
            <text:p text:style-name="common-al">De omschrijving van de zaak: het herbouwen van 2 woningen</text:p>
            <text:p text:style-name="common-al">De ontvangstdatum van de zaak: 2 november 2023</text:p>
            <text:p text:style-name="common-al">De globale locatie: Zuidstraat 21 en 23, 4357 B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0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36</meta:user-defined>
    <meta:user-defined meta:name="DCTERMS.abstract">Betreft: Beschikking verlenging beslistermijn op locatie Zuidstraat 21 en 23, 4357 BH Dom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936, Zuidstraat 21 en 23, 4357 BH Dom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33</meta:user-defined>
    <meta:user-defined meta:name="OVERHEIDop.GmbID/DC.identifier">gmb-2023-551033</meta:user-defined>
    <meta:user-defined meta:name="OVERHEIDop.versieInformatie"/>
  </office:meta>
</office:document-meta>
</file>