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 met zanger op 25 december 2023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is een melding incidentele festiviteit ontvangen voor de locatie Amstelzijde 45, 1184TZ Amstelveen. De melding is geregistreerd onder zaaknummer Z2023-00003614. De melding betreft Kerst met zanger op 25 december 2023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3-000036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103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614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Kerst met zanger op 25 december 2023, Amstelzijde 45, 1184TZ Amstelve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32</meta:user-defined>
    <meta:user-defined meta:name="OVERHEIDop.GmbID/DC.identifier">gmb-2023-551032</meta:user-defined>
    <meta:user-defined meta:name="OVERHEIDop.versieInformatie"/>
  </office:meta>
</office:document-meta>
</file>