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Eemmeerlaan 6 | Bouwen woning</text:p>
            <text:p text:style-name="common-al">Havenstraat 1, Westdijk 2 en 2a | Verbouwen bestaande winkelpand met bovenwoningen naar drie wooneenheden </text:p>
            <text:p text:style-name="common-al">Heemraadstraat 9 | Realiseren erker aan voorzijde woning</text:p>
            <text:p text:style-name="last-al">Kolkkamp 2 | Plaatsen dakkapel op voordakvlak en nokverhoging op achterdakvlak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8 februari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55103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0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0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103</meta:user-defined>
    <meta:user-defined meta:name="OVERHEIDop.GmbID/DC.identifier">gmb-2023-55103</meta:user-defined>
    <meta:user-defined meta:name="OVERHEIDop.versieInformatie"/>
  </office:meta>
</office:document-meta>
</file>