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eedijk (ong), kadastraal bekend GOE00 AC 476 - Aanvraag omgevingsvergunning voor Realiseren Weilanddepot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december 2023 een aanvraag hebben ontvangen voor een omgevingsvergunning op de locatie Oude Zeedijk (ong) kadastraal bekend GOE00 AC 476. De aanvraag is geregistreerd onder zaaknummer Z2023-00001868. De aanvraag betreft:</text:p>
            <text:p text:style-name="common-al">Realiseren Weilanddepot Oude Zeedijk te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101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1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1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68</meta:user-defined>
    <meta:user-defined meta:name="DCTERMS.abstract">Oude Zeedijk (ong) perceel GOE00 AC 476 - Aanvraag omgevingsvergunning voor Realiseren Weilanddepot Oude Zeedijk Goes</meta:user-defined>
    <dc:language>nl</dc:language>
    <meta:user-defined meta:name="OVERHEIDop.locatietype/OVERHEIDop.gebiedsmarkering">Vlak</meta:user-defined>
    <meta:user-defined meta:name="DC.title">Oude Zeedijk (ong), kadastraal bekend GOE00 AC 476 - Aanvraag omgevingsvergunning voor Realiseren Weilanddepot te Goes</meta:user-defined>
    <meta:user-defined meta:name="DCTERMS.W3CDTF/DCTERMS.available">2023-12-21</meta:user-defined>
    <meta:user-defined meta:name="DCTERMS.W3CDTF/OVERHEIDop.jaargang">2023</meta:user-defined>
    <meta:user-defined meta:name="OVERHEIDop.publicationIssue">551015</meta:user-defined>
    <meta:user-defined meta:name="OVERHEIDop.GmbID/DC.identifier">gmb-2023-551015</meta:user-defined>
    <meta:user-defined meta:name="OVERHEIDop.versieInformatie"/>
  </office:meta>
</office:document-meta>
</file>