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legaliseren van twee bijgebouwen aan Paalhoeveweg 13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69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01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1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01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legaliseren van twee bijgebouwen aan Paalhoeveweg 13 Kootwijk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013</meta:user-defined>
    <meta:user-defined meta:name="OVERHEIDop.GmbID/DC.identifier">gmb-2023-551013</meta:user-defined>
    <meta:user-defined meta:name="OVERHEIDop.versieInformatie"/>
  </office:meta>
</office:document-meta>
</file>