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Deventer (29002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Gereformeerde Gemeente Terwolde-de Vecht ontvangen voor een standplaatsvergunning op 1 mei 2024, 19 juni 2024, 24 juli 2024, 11 september 2024, 30 oktober 2024 plaatsvindend op de  Brink te Deventer.</text:p>
            <text:p text:style-name="common-al">De aanvraag ligt van 21 december 2023 t/m 4 januar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100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0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0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ink te Deventer (290024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07</meta:user-defined>
    <meta:user-defined meta:name="OVERHEIDop.GmbID/DC.identifier">gmb-2023-551007</meta:user-defined>
    <meta:user-defined meta:name="OVERHEIDop.versieInformatie"/>
  </office:meta>
</office:document-meta>
</file>