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Westelijke Randweg 1 A, Haarlemmermeer - het realiseren van 4 stuks putbehuizingen ter bescherming van o.a. bronnen en leiding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4 stuks putbehuizingen ter bescherming van o.a. bronnen en leidingwerk. Datum besluit: 15 december 2023 Aanvrager: Schiphol Commercial B.V. Zaaknummer: 122928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10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17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Westelijke Randweg 1 A, Haarlemmermeer - het realiseren van 4 stuks putbehuizingen ter bescherming van o.a. bronnen en leidingwerk</meta:user-defined>
    <meta:user-defined meta:name="OVERHEIDop.datumEindeReactietermijn">2024-01-27</meta:user-defined>
    <meta:user-defined meta:name="OVERHEIDop.terinzageleggingBG">https://mozardloket.odnzkg.nl/mozard/!suite42.scherm1260?mObj=1352179</meta:user-defined>
    <meta:user-defined meta:name="DCTERMS.W3CDTF/DCTERMS.available">2023-12-21</meta:user-defined>
    <meta:user-defined meta:name="DCTERMS.W3CDTF/OVERHEIDop.jaargang">2023</meta:user-defined>
    <meta:user-defined meta:name="OVERHEIDop.publicationIssue">551005</meta:user-defined>
    <meta:user-defined meta:name="OVERHEIDop.GmbID/DC.identifier">gmb-2023-551005</meta:user-defined>
    <meta:user-defined meta:name="OVERHEIDop.versieInformatie"/>
  </office:meta>
</office:document-meta>
</file>