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Calandstraat 111-115 d.d. 20 december 2023</text:p>
      <text:section text:name="regeling_id1-3-2" text:style-name="regeling">
        <text:section text:name="aanhef_id1-3-2-1" text:style-name="aanhef">
          <text:section text:name="preambule_id1-3-2-1-1" text:style-name="preambule">
            <text:p text:style-name="al"/>
            <text:p text:style-name="al">Gemeente Schiedam is voornemens om over te gaan tot uitgifte in erfpacht van het perceel, plaatselijk bekend Calandstraat 111-115 te Schiedam, inclusief de hierop aanwezige opstal,  voor de duur van 99 jaar aan Varese Holding B.V., hierna telkens te noemen ‘de beoogd erfpachter’.</text:p>
            <text:p text:style-name="al"/>
            <text:p text:style-name="al">Het maatschappelijk doel binnen het project “herstructurering bedrijventerreinen” is de herontwikkeling van de ‘s Gravelandsepolder naar een duurzaam en toekomstbestendig bedrijventerrein. </text:p>
            <text:p text:style-name="al"/>
            <text:p text:style-name="al">Kruvar B.V. heeft als voormalige erfpachter Calandstraat 111-115  in gebruik en heeft verzocht aan de aan haar gelieerde rechtspersoon Varese Holding B.V. in voortgezet gebruik te geven en in erfpacht uit te geven. De beoogd erfpachter kan door uitgifte in erfpacht voor haar bedrijf een nieuw plan realiseren. </text:p>
            <text:p text:style-name="al"/>
            <text:p text:style-name="al">
            <text:span text:style-name="nadrukcur">Omschrijving perceel</text:span>
          </text:p>
            <text:p text:style-name="al">Het betreft een terrein met een opstal, gelegen aan de Calandstraat 111-115, kadastraal bekend als Schiedam I 4.608 met een totale oppervlakte van ongeveer 1.674 m2 inclusief de hierop aanwezige opstal.</text:p>
            <text:p text:style-name="al"/>
            <text:p text:style-name="al">
            <text:span text:style-name="nadrukcur">Motivatie voorgenomen uitgifte in erfpacht</text:span>
          </text:p>
            <text:p text:style-name="al">De gemeente Schiedam is eigenaar van het hierboven genoemde perceel en de hierop aanwezige opstal.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Beoogd erfpachter heeft binnen dit kader een planbeschrijving ingediend op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inclusief opsta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Calandstraat 111-115</text:span>. </text:p>
            <text:p text:style-name="al"/>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100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Gemeente</meta:user-defined>
    <meta:user-defined meta:name="DC.title">Voornemen tot uitgifte in erfpacht van Calandstraat 111-115 d.d. 20 december 2023</meta:user-defined>
    <meta:user-defined meta:name="DCTERMS.W3CDTF/DCTERMS.available">2023-12-21</meta:user-defined>
    <meta:user-defined meta:name="DCTERMS.W3CDTF/OVERHEIDop.jaargang">2023</meta:user-defined>
    <meta:user-defined meta:name="OVERHEIDop.publicationIssue">551004</meta:user-defined>
    <meta:user-defined meta:name="OVERHEIDop.GmbID/DC.identifier">gmb-2023-551004</meta:user-defined>
    <meta:user-defined meta:name="OVERHEIDop.versieInformatie"/>
  </office:meta>
</office:document-meta>
</file>