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pand, Nieuwpoortweg 8, 3125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Nieuwpoortweg 8, 3125AP Schiedam. De melding is geregistreerd onder zaaknummer Z2022-000001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t dit bericht laat de gemeente Schiedam u weten dat er een Sloopmelding is ontvangen en er misschien iets verandert in uw omgeving.</text:p>
            <text:p text:style-name="last-al">De activiteiten uit de melding zijn vergunningsvrij. U kunt om deze reden geen zienswijze of bezwaar indienen. Voor meer informatie kunt u contact opnemen via contact@schiedam.nl of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poortweg 8, 3125AP Schiedam</meta:user-defined>
    <dc:language>nl</dc:language>
    <meta:user-defined meta:name="OVERHEIDop.locatietype/OVERHEIDop.gebiedsmarkering">Punt</meta:user-defined>
    <meta:user-defined meta:name="DC.title">Melding het slopen van het pand, Nieuwpoortweg 8, 3125AP Schie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1</meta:user-defined>
    <meta:user-defined meta:name="OVERHEIDop.GmbID/DC.identifier">gmb-2023-551</meta:user-defined>
    <meta:user-defined meta:name="OVERHEIDop.versieInformatie"/>
  </office:meta>
</office:document-meta>
</file>