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Weststellingwerf 2023</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artikel 213 van de Gemeentewet;</text:p>
            <text:p text:style-name="al"/>
            <text:p text:style-name="al">b e s l u i t</text:p>
            <text:p text:style-name="al"/>
            <text:p text:style-name="al">vast te stellen de Controleverordening gemeente Weststellingwerf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text:p>
                <text:p text:style-name="al">een in opdracht van de raad ten behoeve van de verslaglegging opgestelde verantwoording van een afzonderlijke organisatie-eenheid binnen de gemeentelijke organisatie, welke verantwoording onderdeel uitmaakt van de jaarrekening;</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management met belangrijke bevindingen en adviezen voor verbetering van de interne beheersing, de IT-omgeving en actuele ontwikkelingen. De managementletter wordt door het management ter informatie aangeboden aan burgemeester en wethouders en de controlecommissie. In verband met bedrijfsgevoelige informatie is de managementletter niet openbaar. </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inimaal twee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kan de raad in het programma van eisen opnemen, dat de raad jaarlijks voorafgaand aan de accountantscontrole in overleg met de accountant. De onder f en g genoemde onderdelen vaststelt. </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e doeltreffendheid als bedoeld in Onderzoeksverordening van de gemeente Weststellingwerf 2023 voor zover de onafhankelijkheid van de accountant daarmee niet in het geding komt. Burgemeester en wethouders informeren de raad vooraf over deze aan de accountant te verstrekken opdrachten. </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Indien een deel van deze vereisten moet worden uitgevoerd door een accountant, zijn burgemeester en wethouders bevoegd hiervoor de opdracht te verlenen aan een andere dan door de raad aangewezen accountant, indien dit in het belang van de gemeente is.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 </text:p>
                  </text:list-item>
                </text:list>
              </text:list-item>
              <text:list-item text:style-override="id1-3-2-2-4-3">
                <text:number>2.</text:number>
                <text:p text:style-name="al">Ter bevordering van een efficiënte en doeltreffende accountantscontrole vindt periodiek overleg plaats tussen de accountant, (de controlecommissie van)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 </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 juni aan de raad. </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 </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it terstond schriftelijk aan de raad en zendt een afschrift hiervan aan burgemeester en wethouders. </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het management.</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 aan de raadsbehandeling van de jaarstukken het verslag van bevindingen met (de controlecommissie van) de raad. </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Weststellingwerf 2019 wordt ingetrokk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Weststellingwerf 2023. </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09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Controleverordening gemeente Weststellingwerf 2023</meta:user-defined>
    <dc:language>nl</dc:language>
    <meta:user-defined meta:name="OVERHEIDop.locatietype/OVERHEIDop.gebiedsmarkering">Gemeente</meta:user-defined>
    <meta:user-defined meta:name="DC.title">Controleverordening gemeente Weststellingwerf 2023</meta:user-defined>
    <meta:user-defined meta:name="DCTERMS.W3CDTF/DCTERMS.available">2023-12-21</meta:user-defined>
    <meta:user-defined meta:name="DCTERMS.W3CDTF/OVERHEIDop.jaargang">2023</meta:user-defined>
    <meta:user-defined meta:name="OVERHEIDop.publicationIssue">550999</meta:user-defined>
    <meta:user-defined meta:name="OVERHEIDop.betreftRegeling">CVDR709205_1</meta:user-defined>
    <meta:user-defined meta:name="xs:date/OVERHEIDop.startdatum">2023-12-22</meta:user-defined>
    <meta:user-defined meta:name="OVERHEIDop.GmbID/DC.identifier">gmb-2023-550999</meta:user-defined>
    <meta:user-defined meta:name="OVERHEIDop.versieInformatie"/>
  </office:meta>
</office:document-meta>
</file>