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ijgsman, Amstelveen - Grond-, veegvuil- en baggerdepot gemeente Amstelveen - het tijdelijk wijzigen van de verdeling van de maximale opslag van bagger en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tijdelijk wijzigen van de verdeling van de maximale opslag van bagger en grond tot 31 december 2027. Datum besluit: 15 december 2023 Aanvrager: Grond-, veegvuil- en baggerdepot gemeente Amstelveen Zaaknummer: 121456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9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9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1956</meta:user-defined>
    <meta:user-defined meta:name="DCTERMS.abstract">Bekendmaking van Gemeente Amstelveen</meta:user-defined>
    <dc:language>nl</dc:language>
    <meta:user-defined meta:name="OVERHEIDop.locatietype/OVERHEIDop.gebiedsmarkering">Punt</meta:user-defined>
    <meta:user-defined meta:name="DC.title">Vergunning verleend - Krijgsman, Amstelveen - Grond-, veegvuil- en baggerdepot gemeente Amstelveen - het tijdelijk wijzigen van de verdeling van de maximale opslag van bagger en grond</meta:user-defined>
    <meta:user-defined meta:name="OVERHEIDop.datumEindeReactietermijn">2024-01-27</meta:user-defined>
    <meta:user-defined meta:name="OVERHEIDop.terinzageleggingBG">https://mozardloket.odnzkg.nl/mozard/!suite42.scherm1260?mObj=1351956</meta:user-defined>
    <meta:user-defined meta:name="DCTERMS.W3CDTF/DCTERMS.available">2023-12-21</meta:user-defined>
    <meta:user-defined meta:name="DCTERMS.W3CDTF/OVERHEIDop.jaargang">2023</meta:user-defined>
    <meta:user-defined meta:name="OVERHEIDop.publicationIssue">550987</meta:user-defined>
    <meta:user-defined meta:name="OVERHEIDop.GmbID/DC.identifier">gmb-2023-550987</meta:user-defined>
    <meta:user-defined meta:name="OVERHEIDop.versieInformatie"/>
  </office:meta>
</office:document-meta>
</file>