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vangen van voordeur en huiskamerraam aan voorzijde  woning, Tormentilweg 52 8042MK Zwolle [Zaaknummer 0193ESUITE17928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792892023</text:p>
            <text:p text:style-name="common-al">
            <text:span text:style-name="nadrukvet">Verzenddatum besluit:</text:span> 19-12-2023</text:p>
            <text:p text:style-name="common-al">
            <text:span text:style-name="nadrukvet">Locatie:</text:span> Tormentilweg 52 8042MK Zwolle</text:p>
            <text:p text:style-name="common-al">
            <text:span text:style-name="nadrukvet">Projectomschrijving:</text:span> het vervangen van de voordeur en huiskamerraam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09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92892023</meta:user-defined>
    <meta:user-defined meta:name="DCTERMS.abstract">het vervangen van de voordeur en huiskamerraam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vangen van voordeur en huiskamerraam aan voorzijde  woning, Tormentilweg 52 8042MK Zwolle [Zaaknummer 0193ESUITE1792892023]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84</meta:user-defined>
    <meta:user-defined meta:name="OVERHEIDop.GmbID/DC.identifier">gmb-2023-550984</meta:user-defined>
    <meta:user-defined meta:name="OVERHEIDop.versieInformatie"/>
  </office:meta>
</office:document-meta>
</file>