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van 14 november 2023; </text:p>
            <text:p text:style-name="al"/>
            <text:p text:style-name="al">gelet op de artikelen 108 en 149 van de Gemeentewet, titel 4.5 van de Algemene wet bestuursrecht en afdeling 15.1 van de Omgevingswet, </text:p>
            <text:p text:style-name="al"/>
            <text:p text:style-name="al">besluit vast te stellen de volgende verordening: Verordening nadeelcompensatie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 </text:p>
            <text:list text:style-name="id1-3-2-2-2-2">
              <text:list-item text:style-override="id1-3-2-2-2-2-1">
                <text:number>1.</text:number>
                <text:p text:style-name="al">Deze verordening heeft betrekking op aanvragen om schadevergoeding, waarvan de aanvrager stelt dat deze is veroorzaakt door een bestuursorgaan in de rechtmatige uitoefening van zijn publiekrechtelijke bevoegdheid of taak. Het gaat om aanvragen om nadeelcompensatie als bedoeld in artikel 4:126, eerste lid, van de Algemene wet bestuursrecht.</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 </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besluit het bestuursorgaan de aanvraag niet te behandelen. </text:p>
              </text:list-item>
            </text:list>
            <text:p text:style-name="al"/>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De aanvrager verstrekt de gegevens en bescheiden die voor het nemen van de beslissing op de aanvraag nodig zijn en waarover hij redelijkerwijs de beschikking kan krijgen. Als niet aan de aanvraagvereisten wordt voldaan kan het bestuursorgaan besluiten de aanvraag niet te behandelen. In aanvulling op de aanvraagvereisten in artikel 4:127 van de Algemene wet bestuursrecht bevat een aanvraag mede: </text:p>
              </text:list-item>
            </text:list>
            <text:p text:style-name="al"/>
            <text:list text:style-name="id1-3-2-2-4-4">
              <text:list-item text:style-override="id1-3-2-2-4-4-1">
                <text:number>a.</text:number>
                <text:p text:style-name="al">indien de schade bestaat uit winst - of inkomstenderving: in elk geval een door een accountant gewaarmerkte jaarrekening over het jaar waarin schade is geleden, alsmede de door een accountant gewaarmerkte jaarrekeningen over een periode van zo mogelijk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4-4-2">
                <text:number>b.</text:number>
                <text:p text:style-name="al">indien de schade bestaat uit gederfde huurinkomsten: een afschrift van de huurovereenkomst en een eigendomsakte; </text:p>
              </text:list-item>
              <text:list-item text:style-override="id1-3-2-2-4-4-3">
                <text:number>c.</text:number>
                <text:p text:style-name="al">indien de schade bestaat uit een lagere opbrengst bij de verkoop van een onroerende zaak of een bedrijf: een kopie van de eigendomsakte van de onroerende zaak, dan wel – als het de verkoop van een bedrijf betreft – van een uittreksel uit het handelsregister van de kamer van Koophandel. </text:p>
              </text:list-item>
            </text:list>
            <text:p text:style-name="al"/>
          </text:section>
          <text:section text:name="artikel_id1-3-2-2-5" text:style-name="artikel">
            <text:p text:style-name="artikel_kop_titel"><text:span text:style-name="artikel_kop_label">Artikel</text:span> <text:span text:style-name="artikel_kop_nr">4.</text:span> Inschakeling van een onafhankelijke adviescommissie </text:p>
            <text:list text:style-name="id1-3-2-2-5-2">
              <text:list-item text:style-override="id1-3-2-2-5-2-1">
                <text:number>1.</text:number>
                <text:p text:style-name="al">Het bestuursorgaan wint slechts advies in bij een onafhankelijke adviescommissie voor zover dat naar zijn oordeel noodzakelijk is om op de aanvraag om schadevergoeding te kunnen beslissen. Een onafhankelijke adviescommissie kan bestaan uit één of meer deskundigen.</text:p>
              </text:list-item>
              <text:list-item text:style-override="id1-3-2-2-5-2-2">
                <text:number>2.</text:number>
                <text:p text:style-name="al">Advies als bedoeld in het eerste lid, wordt in ieder geval niet ingewonnen als: </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5-2-2-3-2">
                    <text:number>b.</text:number>
                    <text:p text:style-name="al">de schade kennelijk niet kan worden toegerekend aan een door het bestuursorgaan van de gemeente Molenlanden genomen besluit of verrichte handeling; </text:p>
                  </text:list-item>
                  <text:list-item text:style-override="id1-3-2-2-5-2-2-3-3">
                    <text:number>c.</text:number>
                    <text:p text:style-name="al">de aanvraag naar het oordeel van het bestuursorgaan voldoende gelijkenis vertoont met andere aanvragen waarvoor al advies is uitgebracht; </text:p>
                  </text:list-item>
                  <text:list-item text:style-override="id1-3-2-2-5-2-2-3-4">
                    <text:number>d.</text:number>
                    <text:p text:style-name="al">de schadevergoeding kennelijk minder bedraagt dan € 500,- voor natuurlijke personen en € 1000,- voor rechtspersonen, of </text:p>
                  </text:list-item>
                  <text:list-item text:style-override="id1-3-2-2-5-2-2-3-5">
                    <text:number>e.</text:number>
                    <text:p text:style-name="al">naar het oordeel van het bestuursorgaan in de gemeentelijke organisatie voldoende deskundigheid voor de beoordeling van de aanvraag aanwezig is. </text:p>
                  </text:list-item>
                </text:list>
              </text:list-item>
              <text:list-item text:style-override="id1-3-2-2-5-2-3">
                <text:number>3.</text:number>
                <text:p text:style-name="al">Het besluit om de aanvraag af te wijzen zonder inschakeling van een onafhankelijke adviescommissie wordt genomen binnen twaalf weken na ontvangst van de aanvraag.</text:p>
              </text:list-item>
              <text:list-item text:style-override="id1-3-2-2-5-2-4">
                <text:number>4.</text:number>
                <text:p text:style-name="al">Het besluit om de aanvraag toe te wijzen zonder inschakeling van een onafhankelijke adviescommissie wordt genomen binnen acht weken na ontvangst van de aanvraag, onderscheidenlijk binnen acht weken nadat de termijn verstreken is gedurende welke de aanvrager de aanvraag kon aanvullen.</text:p>
              </text:list-item>
              <text:list-item text:style-override="id1-3-2-2-5-2-5">
                <text:number>5.</text:number>
                <text:p text:style-name="al">Het bestuursorgaan kan de in het derde en vierde lid bedoelde besluit eenmaal voor ten hoogste acht weken verdagen. </text:p>
              </text:list-item>
            </text:list>
            <text:p text:style-name="al"/>
          </text:section>
          <text:section text:name="artikel_id1-3-2-2-6" text:style-name="artikel">
            <text:p text:style-name="artikel_kop_titel"><text:span text:style-name="artikel_kop_label">Artikel</text:span> <text:span text:style-name="artikel_kop_nr">5.</text:span> Belanghebbenden</text:p>
            <text:list text:style-name="id1-3-2-2-6-2">
              <text:list-item text:style-override="id1-3-2-2-6-2-1">
                <text:number>1.</text:number>
                <text:p text:style-name="al">Bij de voorbereiding op de beslissing op de aanvraag, wordt naast de aanvrager ook als belanghebbende aangemerkt : </text:p>
              </text:list-item>
            </text:list>
            <text:p text:style-name="al"/>
            <text:list text:style-name="id1-3-2-2-6-4">
              <text:list-item text:style-override="id1-3-2-2-6-4-1">
                <text:number>a.</text:number>
                <text:p text:style-name="al">degene die de activiteit verricht en met wie een overeenkomst als bedoeld in artikel 13.3c, eerste lid, van de Omgevingswet is gesloten, en</text:p>
              </text:list-item>
              <text:list-item text:style-override="id1-3-2-2-6-4-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6-4-2-3">
                  <text:list-item text:style-override="id1-3-2-2-6-4-2-3-1">
                    <text:number>i.</text:number>
                    <text:p text:style-name="al">1°. de schadevergoeding redelijkerwijze voor rekening behoort te blijven van het bestuursorgaan, of </text:p>
                  </text:list-item>
                  <text:list-item text:style-override="id1-3-2-2-6-4-2-3-2">
                    <text:number>ii.</text:number>
                    <text:p text:style-name="al">2°. de schadevergoeding voldoende op een andere manier is verzekerd. </text:p>
                  </text:list-item>
                </text:list>
              </text:list-item>
            </text:list>
            <text:p text:style-name="al"/>
          </text:section>
          <text:section text:name="artikel_id1-3-2-2-7" text:style-name="artikel">
            <text:p text:style-name="artikel_kop_titel"><text:span text:style-name="artikel_kop_label">Artikel</text:span> <text:span text:style-name="artikel_kop_nr">6.</text:span> Opdrachtverlening onafhankelijke adviescommissie </text:p>
            <text:list text:style-name="id1-3-2-2-7-2">
              <text:list-item text:style-override="id1-3-2-2-7-2-1">
                <text:number>1.</text:number>
                <text:p text:style-name="al">Indien het bestuursorgaan advies wil inwinnen, dan verleent het opdracht aan een onafhankelijke adviescommissie binnen acht weken na ontvangst van de aanvraag, onderscheidenlijk binnen acht weken nadat de termijn verstreken is gedurende welke de aanvrager de aanvraag kon aanvullen.</text:p>
              </text:list-item>
              <text:list-item text:style-override="id1-3-2-2-7-2-2">
                <text:number>2.</text:number>
                <text:p text:style-name="al">Voorafgaand aan de opdrachtverlening zendt het bestuursorgaan de belanghebbenden een mededeling over het voornemen om een opdracht te verlenen aan een onafhankelijke adviescommissie.</text:p>
              </text:list-item>
              <text:list-item text:style-override="id1-3-2-2-7-2-3">
                <text:number>3.</text:number>
                <text:p text:style-name="al">De belanghebbenden kunnen binnen twee weken na de mededeling als bedoeld in het tweede lid schriftelijk en gemotiveerd een verzoek tot wraking van de (leden van) de onafhankelijke adviescommissie bij het bestuursorgaan indienen.</text:p>
              </text:list-item>
              <text:list-item text:style-override="id1-3-2-2-7-2-4">
                <text:number>4.</text:number>
                <text:p text:style-name="al">Het bestuursorgaan beslist binnen twee weken na het verstrijken van de in het derde lid bedoelde termijn over een ingediend verzoek tot wraking. </text:p>
              </text:list-item>
            </text:list>
            <text:p text:style-name="al"/>
          </text:section>
          <text:section text:name="artikel_id1-3-2-2-8" text:style-name="artikel">
            <text:p text:style-name="artikel_kop_titel"><text:span text:style-name="artikel_kop_label">Artikel</text:span> <text:span text:style-name="artikel_kop_nr">7</text:span> Werkwijze onafhankelijke adviescommissie </text:p>
            <text:list text:style-name="id1-3-2-2-8-2">
              <text:list-item text:style-override="id1-3-2-2-8-2-1">
                <text:number>1.</text:number>
                <text:p text:style-name="al">Het bestuursorgaan stelt aan de onafhankelijke adviescommissie alle op de aanvraag betrekking hebbende informatie, alsmede de voor de beoordeling daarvan naar het oordeel van de onafhankelijke adviescommissie noodzakelijke bescheiden ter beschikking.</text:p>
              </text:list-item>
              <text:list-item text:style-override="id1-3-2-2-8-2-2">
                <text:number>2.</text:number>
                <text:p text:style-name="al">De onafhankelijke adviescommissie stelt het bestuursorgaan en de belanghebbenden in de gelegenheid een toelichting te geven, dan wel hun standpunt over de aanvraag kenbaar te maken.</text:p>
              </text:list-item>
              <text:list-item text:style-override="id1-3-2-2-8-2-3">
                <text:number>3.</text:number>
                <text:p text:style-name="al">Voor zover de onafhankelijke adviescommissie een bezichtiging ter plaatse nodig acht, bepaalt hij het tijdstip waarop dit plaatsvindt en nodigt het bestuursorgaan en de belanghebbenden voor de plaatsopneming uit.</text:p>
              </text:list-item>
              <text:list-item text:style-override="id1-3-2-2-8-2-4">
                <text:number>4.</text:number>
                <text:p text:style-name="al">Alvorens een advies uit te brengen zendt de onafhankelijke adviescommissie binnen zestien weken na dagtekening van de opdracht tot advisering een concept daarvan aan het bestuursorgaan en de belanghebbenden. De onafhankelijke adviescommissie kan deze termijn onder opgaaf van redenen met een daarbij aan te geven termijn verlengen.</text:p>
              </text:list-item>
              <text:list-item text:style-override="id1-3-2-2-8-2-5">
                <text:number>5.</text:number>
                <text:p text:style-name="al">Het bestuursorgaan en de belanghebbenden worden in de gelegenheid gesteld om binnen vier weken na de toezending van het conceptadvies schriftelijk hierop te reageren.</text:p>
              </text:list-item>
              <text:list-item text:style-override="id1-3-2-2-8-2-6">
                <text:number>6.</text:number>
                <text:p text:style-name="al">In het geval tijdig reacties zijn ingediend, brengt de onafhankelijke adviescommissie binnen vier weken na het verstrijken van de in het vijfde lid bedoelde termijn een advies uit aan het bestuursorgaan, waarbij de betreffende reacties zijn betrokken.</text:p>
              </text:list-item>
              <text:list-item text:style-override="id1-3-2-2-8-2-7">
                <text:number>7.</text:number>
                <text:p text:style-name="al">In het geval geen of niet tijdig reacties zijn ingediend, brengt de onafhankelijke adviescommissie binnen twee weken na het verstrijken van de in het vijfde lid bedoelde termijn een advies uit aan het bestuursorgaan. </text:p>
              </text:list-item>
            </text:list>
            <text:p text:style-name="al"/>
          </text:section>
          <text:section text:name="artikel_id1-3-2-2-9" text:style-name="artikel">
            <text:p text:style-name="artikel_kop_titel"><text:span text:style-name="artikel_kop_label">Artikel</text:span> <text:span text:style-name="artikel_kop_nr">8.</text:span> Beslissing op de aanvraag </text:p>
            <text:list text:style-name="id1-3-2-2-9-2">
              <text:list-item text:style-override="id1-3-2-2-9-2-1">
                <text:number>1.</text:number>
                <text:p text:style-name="al">Het bestuursorgaan beslist binnen acht weken na ontvangst van het advies op de aanvraag en maakt dit besluit binnen deze termijn, onder toezending van het advies, bekend aan de belanghebbenden.</text:p>
              </text:list-item>
              <text:list-item text:style-override="id1-3-2-2-9-2-2">
                <text:number>2.</text:number>
                <text:p text:style-name="al">Het bestuursorgaan kan het in het eerste lid bedoelde besluit eenmaal voor ten hoogste zes maanden verdagen. </text:p>
              </text:list-item>
            </text:list>
            <text:p text:style-name="al"/>
          </text:section>
          <text:section text:name="artikel_id1-3-2-2-10"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issing op de aanvraag. </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verordening treedt in werking gelijktijdig met de inwerkingtreding van de Omgevingswet en artikel 1 onderdeel A van de Wet nadeelcompensatie en schadevergoeding bij onrechtmatige besluiten.</text:p>
              </text:list-item>
              <text:list-item text:style-override="id1-3-2-2-11-2-2">
                <text:number>2.</text:number>
                <text:p text:style-name="al">Deze verordening wordt aangehaald als: Verordening nadeelcompensatie Molenlanden 2024. </text:p>
              </text:list-item>
            </text:list>
            <text:p text:style-name="al"/>
          </text:section>
          <text:section text:name="artikel_id1-3-2-2-12" text:style-name="artikel">
            <text:p text:style-name="artikel_kop_titel"><text:span text:style-name="artikel_kop_label">Artikel</text:span> <text:span text:style-name="artikel_kop_nr">11.</text:span> Intrekking oude regeling en overgangsrecht </text:p>
            <text:p text:style-name="al">De “Procedureverordening voor advisering tegemoetkoming in planschade gemeente Molenlanden 2019” wordt ingetrokken met de inwerkingtreding van de Omgevingswet en artikel 1 onderdeel A van de Wet nadeelcompensatie en schadevergoeding bij onrechtmatige besluiten, met dien verstande dat de procedureverordening voor advisering tegemoetkoming in planschade gemeente Molenlanden 2019 van toepassing blijft voor de in de artikelen 4.17 tot en met 4.20 Invoeringswet Omgevingswet omschreven gevallen waarin het oude recht van toepassing blijft op een verzoek om schadevergoeding. </text:p>
            <text:p text:style-name="al"/>
          </text:section>
        </text:section>
        <text:section text:name="regeling-sluiting_id1-3-2-3" text:style-name="regeling-sluiting">
          <text:section text:name="ondertekening_id1-3-2-3-1">
            <text:p><text:span text:style-name="functie">Aldus vastgesteld door de raad van de gemeente Molenlanden in de openbare raadsvergadering van 12 december 2023. </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9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echt | Burgerlijk recht</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OVERHEIDop.referentienummer">1194165</meta:user-defined>
    <meta:user-defined meta:name="DCTERMS.alternative">Verordening nadeelcompensatie Molenlanden 2024</meta:user-defined>
    <dc:language>nl</dc:language>
    <meta:user-defined meta:name="OVERHEIDop.locatietype/OVERHEIDop.gebiedsmarkering">Gemeente</meta:user-defined>
    <meta:user-defined meta:name="DC.title">Verordening nadeelcompensatie gemeente Molenlanden 2024</meta:user-defined>
    <meta:user-defined meta:name="DCTERMS.W3CDTF/DCTERMS.available">2023-12-21</meta:user-defined>
    <meta:user-defined meta:name="DCTERMS.W3CDTF/OVERHEIDop.jaargang">2023</meta:user-defined>
    <meta:user-defined meta:name="OVERHEIDop.publicationIssue">550983</meta:user-defined>
    <meta:user-defined meta:name="OVERHEIDop.betreftRegeling">CVDR709200_1</meta:user-defined>
    <meta:user-defined meta:name="xs:date/OVERHEIDop.startdatum">2024-01-01</meta:user-defined>
    <meta:user-defined meta:name="OVERHEIDop.GmbID/DC.identifier">gmb-2023-550983</meta:user-defined>
    <meta:user-defined meta:name="OVERHEIDop.versieInformatie"/>
  </office:meta>
</office:document-meta>
</file>