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43*"/>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6*"/>
    </style:style>
    <style:style style:family="table-column" style:parent-style-name="colspec" style:name="id1-3-2-4-5-1-1">
      <style:table-column-properties style:rel-column-width="43*"/>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17*"/>
    </style:style>
    <style:style style:family="table-column" style:parent-style-name="colspec" style:name="id1-3-2-4-7-1-1">
      <style:table-column-properties style:rel-column-width="43*"/>
    </style:style>
    <style:style style:family="table-column" style:parent-style-name="colspec" style:name="id1-3-2-4-7-1-2">
      <style:table-column-properties style:rel-column-width="17*"/>
    </style:style>
    <style:style style:family="table-column" style:parent-style-name="colspec" style:name="id1-3-2-4-7-1-3">
      <style:table-column-properties style:rel-column-width="17*"/>
    </style:style>
    <style:style style:family="table-column" style:parent-style-name="colspec" style:name="id1-3-2-4-7-1-4">
      <style:table-column-properties style:rel-column-width="17*"/>
    </style:style>
  </office:automatic-styles>
  <office:body>
    <office:text>
      <text:p text:style-name="new_page_staatscourant"/>
      <text:p text:style-name="single-kop-titel">Beleidsregels gemeentelijke taken uitvoering Wet kinderopvang gemeente Elburg 2023</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Elburg,</text:p>
            <text:p text:style-name="al"/>
            <text:p text:style-name="al">Gelet op de Algemene wet bestuursrecht, artikel 4:81 en de Wet kinderopvang, artikel 1.61 lid 1, artikel 1.64, artikel 1.65 lid 1 en 4, artikel 1.66 en artikel 1.72 lid 1.</text:p>
            <text:p text:style-name="al"/>
            <text:p text:style-name="al">Overwegende dat:</text:p>
            <text:p text:style-name="al"/>
            <text:p text:style-name="al">Deze beleidsregels zijn van toepassing op de gemeentelijke inzet om:</text:p>
            <text:p text:style-name="al">- Toezicht te houden op de kwaliteit van de kinderopvang;</text:p>
            <text:p text:style-name="al">- Aanvragen tot exploitatie en wijzigingsverzoeken voor kinderopvang af te handelen;</text:p>
            <text:p text:style-name="al">- Te handhaven naar aanleiding van het niet naleven van voorschriften van de bij of krachtens de Wet kinderopvang gestelde regelgeving.</text:p>
            <text:p text:style-name="al"/>
            <text:p text:style-name="al">Het college van B en W heeft op grond van artikel 1:61 Wet kinderopvang de directeur publieke gezondheid van de GGD aangewezen en mandaat verleend om als toezichthouder kinderopvang op te treden of medewerkers van de GGD aan te wijzen als toezichthouder kinderopvang.</text:p>
            <text:p text:style-name="al">De GGD voert voor de gemeente Elburg de onderzoeken uit. De toezichthouder kinderopvang van de GGD inspecteert jaarlijks alle kindercentra en gastouderbureaus. Bij gastouderopvang onderzoekt de GGD door middel van een steekproef een gedeelte van de in het LRK geregistreerde voorzieningen voor gastouderopvang.</text:p>
            <text:p text:style-name="al">De toezichthouder onderzoekt de naleving van de kwaliteitseisen en adviseert de gemeente over deze naleving. De GGD legt de resultaten van het onderzoek vast in een inspectierapport. Daarin geeft zij tevens een advies. De GGD stelt de houder in de gelegenheid van het concept rapport kennis te nemen en daarop een zienswijze te geven, met uitzondering van het inspectierapport nader onderzoek. De GGD neemt deze zienswijze op in het inspectierapport, stelt dit rapport vervolgens vast en publiceert het in het LRK.</text:p>
            <text:p text:style-name="al"/>
            <text:p text:style-name="al">Deze GGD-werkwijze is vastgelegd in de Wet kinderopvang en de Beleidsregels werkwijze toezichthouder kinderopvang. Het college brengt jaarlijks verslag uit aan de Inspectie van het Onderwijs over de register- en handhavingstaken, en de toezichttaken van de GGD. De Inspectie van het Onderwijs houdt als tweedelijns toezichthouder toezicht op de uitvoering van deze taken.</text:p>
            <text:p text:style-name="al"/>
            <text:p text:style-name="al">Deze beleidsregels zijn van toepassing op alle gastouderbureaus, voorzieningen voor kinderopvang en gastouderopvang binnen de gemeente.</text:p>
            <text:p text:style-name="al"/>
            <text:p text:style-name="al">Besluit vast te stellen de volgende beleidsregels: Beleidsregels gemeentelijke taken uitvoering Wet kinderopvang gemeente Elburg 2023.</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1</text:span> </text:p>
              <text:p text:style-name="al">Hieronder vindt u definities van de belangrijkste in dit beleid voorkomende termen. Voor alle (overige) definities wordt aangesloten bij de definities zoals deze zijn gegeven in de Wet Kinderopvang en onderliggende regelgeving.</text:p>
              <text:p text:style-name="al">- Afwegingsmodel: In het afwegingsmodel worden per domein de kwaliteitseisen geclusterd weergegeven en voorzien van een hersteltermijn, de hoogte van de bestuurlijke boete en de last onder dwangsom. Het afwegingsmodel is als bijlage aan deze beleidsregels toegevoegd.</text:p>
              <text:p text:style-name="al">- Awb: Algemene wet bestuursrecht.</text:p>
              <text:p text:style-name="al">- College: Het college van burgemeester en wethouders.</text:p>
              <text:p text:style-name="al">- Gemeente: Gemeente Elburg.</text:p>
              <text:p text:style-name="al">- GGD: Gemeentelijke Gezondheidsdienst Noord- en Oost-Gelderland.</text:p>
              <text:p text:style-name="al">- Kinderopvangvoorziening: Buitenschoolse opvang op een specifiek adres, dagopvang op een specifiek adres, een gastouderbureau of een voorziening voor gastouderopvang.</text:p>
              <text:p text:style-name="al">- Kwaliteitseisen: De kwaliteitseisen vastgelegd in voorschriften, welke door de houder nageleefd moeten worden, staan genoemd in de Wet kinderopvang en alle onderliggende regelgeving.</text:p>
              <text:p text:style-name="al">- LRK: Landelijk register kinderopvang.</text:p>
              <text:p text:style-name="al">- Toezichthouder: De aangewezen toezichthouder van de GGD. De toezichthouder kinderopvang onderzoekt de naleving van de kwaliteitseisen en legt de bevindingen vast in een inspectierapport.</text:p>
              <text:p text:style-name="al">- Wko: Wet kinderopvang.</text:p>
              <text:p text:style-name="al">- PRK: Persoonsregister Kinderopvang.</text:p>
            </text:section>
            <text:p text:style-name="hoofdstuk_bottom"/>
          </text:section>
          <text:section text:name="hoofdstuk_id1-3-2-2-2" text:style-name="hoofdstuk">
            <text:p text:style-name="hoofdstuk_kop"><text:span text:style-name="label">Hoofdstuk</text:span> <text:span text:style-name="nr">2.</text:span> Inleiding</text:p>
            <text:section text:name="artikel_id1-3-2-2-2-2" text:style-name="artikel">
              <text:p text:style-name="artikel_kop_titel"><text:span text:style-name="artikel_kop_label">Artikel</text:span> <text:span text:style-name="artikel_kop_nr">2.1</text:span> </text:p>
              <text:p text:style-name="al">In dit beleidsstuk is vastgelegd hoe het beleid is dat gemeente Elburg voert met betrekking tot de gemeentelijke taken die voortvloeien uit de Wet kinderopvang.</text:p>
              <text:p text:style-name="al">Het vastleggen van dit beleid draagt bij aan:</text:p>
              <text:p text:style-name="al">- Een transparante werkwijze, omdat houders, ouders, toezichthouders en andere belanghebbenden vooraf geïnformeerd zijn over de mogelijkheden en bevoegdheden van het college;</text:p>
              <text:p text:style-name="al">- Rechtsgelijkheid, door het vastleggen van beleidsregels die voor iedereen van toepassing zijn;</text:p>
              <text:p text:style-name="al">- Het stimuleren van kwalitatief goede kinderopvang.</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text:p>
              <text:p text:style-name="al">In het afwegingsmodel (in de bijlage) is vastgelegd:</text:p>
              <text:p text:style-name="al">- Of er een boete kan worden opgelegd en de hoogte daarvan;</text:p>
              <text:p text:style-name="al">- De hoogte van een last onder dwangsom;</text:p>
              <text:p text:style-name="al">- De maximale hersteltermijn.</text:p>
              <text:p text:style-name="al">De Wet kinderopvang is sinds 2005 van toepassing. Sindsdien is het speelveld volop in beweging. Zo bestaan er sinds 2018 geen peuterspeelzalen meer. Door de Wet harmonisatie peuterspeelzalen zijn deze omgevormd tot kinderdagverblijven en moeten hiermee ook voldoen aan kwaliteitseisen van de kinderdagverblijven. Ook is er in datzelfde jaar een personenregister kinderopvang ingevoerd om continue screening in de kinderopvang te versterken. Daarnaast zijn in 2018 en 2019 de regels dankzij de (wijzigings-) Wet innovatie en kwaliteit kinderopvang behoorlijk aangepast. Momenteel zijn twee nieuwe ontwikkelingen aanstaande:</text:p>
              <text:p text:style-name="al">1. Het is voor gemeenten en GGD’en vanaf 1 januari 2022 mogelijk om in de uitvoering van het toezicht op kindercentra en gastouderbureaus keuzes te maken in de per inspectie te onderzoeken onderwerpen (de flexibele inspectieactiviteit). Waar de toezichthouder eerder verplicht was om minimaal een vooraf landelijk bepaald aantal onderwerpen mee te nemen in het onderzoek, is er door de invoering van deze flexibele inspectieactiviteit meer ruimte voor de gemeente en de toezichthouder om variatie hierin aan te brengen. Vanaf 2024 is dit een wettelijke verplichting waarbij gemeente Elburg 2023 als overgangsjaar hanteert om samen met de GGD invulling te geven aan het beleid rondom flexibele inspectieactiviteiten.</text:p>
              <text:p text:style-name="al">2. Het Ministerie van Sociale Zaken en Werkgelegenheid, gemeenten en de GGD’en vinden het noodzakelijk dat gemeenten de steekproef van gastouders die zij inspecteren vergroten van 5% naar minimaal 50% per jaar. Iedere gastouder wordt op deze manier regelmatig geïnspecteerd waarbij uit wordt gegaan van een minimale frequentie van eens in de drie jaar. Om dit mogelijk te maken is er een wetswijziging doorgevoerd waarbij gemeenten vanaf januari 2023 verplicht zijn om aan deze norm te voldoen. In overleg met de GGD maakt gemeente Elburg jaarlijks een keuze voor de te inspecteren gastouders.</text:p>
            </text:section>
            <text:p text:style-name="hoofdstuk_bottom"/>
          </text:section>
          <text:section text:name="hoofdstuk_id1-3-2-2-3" text:style-name="hoofdstuk">
            <text:p text:style-name="hoofdstuk_kop"><text:span text:style-name="label">Hoofdstuk</text:span> <text:span text:style-name="nr">3.</text:span> Kader, visie, ambitie en speerpunten</text:p>
            <text:section text:name="artikel_id1-3-2-2-3-2" text:style-name="artikel">
              <text:p text:style-name="artikel_kop_titel"><text:span text:style-name="artikel_kop_label">Artikel</text:span>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text:p>
              <text:p text:style-name="al">De regelgeving stelt kwaliteitseisen aan de volgende onderwerpen (in de GGD-rapportages ook wel domeinen genoemd):</text:p>
              <text:p text:style-name="al">- Registratie, wijzigingen en administratie;</text:p>
              <text:p text:style-name="al">- Het pedagogisch klimaat;</text:p>
              <text:p text:style-name="al">- Personeel en groepen;</text:p>
              <text:p text:style-name="al">- Veiligheid en gezondheid;</text:p>
              <text:p text:style-name="al">- Accommodatie;</text:p>
              <text:p text:style-name="al">- Ouderrecht.</text:p>
              <text:p text:style-name="al">De Wko bepaalt dat gemeenten verantwoordelijk zijn voor toezicht op en handhaving van deze eisen. De GGD is bij wet de aangewezen toezichthouder voor kinderopvang. Het college heeft de directeur publieke gezondheid van de GGD aangewezen als gemeentelijk toezichthouder.</text:p>
              <text:p text:style-name="al">De onderwijsinspectie is de tweedelijns toezichthouder en controleert jaarlijks of de gemeente haar wettelijke taken met betrekking tot de registervoering en het toezicht, goed uitvoert.</text:p>
            </text:section>
            <text:section text:name="artikel_id1-3-2-2-3-3" text:style-name="artikel">
              <text:p text:style-name="artikel_kop_titel"><text:span text:style-name="artikel_kop_label">Artikel</text:span> <text:span text:style-name="artikel_kop_nr">3.2</text:span> Visie op handhaving</text:p>
              <text:p text:style-name="al">De gemeente heeft de volgende integrale visie op handhaving. Wanneer geconstateerd wordt dat een kwaliteitseis niet nageleefd wordt grijpt de gemeente actief in met een handhavingsmaatregel. Feiten en omstandigheden waaronder de overtreding is begaan worden daarbij meegewogen.</text:p>
              <text:p text:style-name="al">Het doel van het handhavend optreden is de overtreding te laten herstellen en te sanctioneren indien nodig (dus: de gemeente <text:span text:style-name="nadrukvet">kan</text:span> een bestuurlijke boete opleggen).</text:p>
              <text:p text:style-name="al">Het ontbreken van een koppeling in de PRK of het niet doorgeven van een wijziging zijn overtredingen waarbij een bestuurlijke boete kan worden opgelegd.</text:p>
            </text:section>
            <text:section text:name="artikel_id1-3-2-2-3-4" text:style-name="artikel">
              <text:p text:style-name="artikel_kop_titel"><text:span text:style-name="artikel_kop_label">Artikel</text:span> <text:span text:style-name="artikel_kop_nr">3.3</text:span> Ambitie</text:p>
              <text:p text:style-name="al">Gemeente Elburg vindt kwalitatief goede kinderopvang zeer belangrijk. Toezicht en handhaving worden passend ingezet. De gemeente streeft naar een goede relatie met de houder en er wordt gewerkt vanuit vertrouwen. De gemeente kan aan bepaalde kwaliteitseisen extra aandacht geven. Dit kan ze realiseren door intensiever toezicht te (laten) houden op voorschriften die al onderdeel uitmaken van het onderzoek.</text:p>
              <text:p text:style-name="al">In de Beleidsregel werkwijze toezichthouder van de GGD staan thema’s opgenomen die onderdeel zijn van het gesprek dat de gemeente met de GGD periodiek voert over de invulling van de flexibele inspectieactiviteit en daarmee de keuzes die gemaakt worden ten aanzien van de onderwerpen die aan toezicht onderworpen worden. De thema’s zijn:</text:p>
              <text:p text:style-name="al">-Ontwikkeling en kwaliteit;</text:p>
              <text:p text:style-name="al">-Veiligheid;</text:p>
              <text:p text:style-name="al">-Gezondheid;</text:p>
              <text:p text:style-name="al">-Stabiliteit;</text:p>
              <text:p text:style-name="al">-Professionaliteit.</text:p>
              <text:p text:style-name="al">De eisen met betrekking tot de verklaringen Omtrent het Gedrag (VOG), de registratie daarvan in het Personenregister Kinderopvang, de pedagogische kwaliteit en (indien van toepassing) de voorschoolse educatie worden bij ieder onderzoek meegenomen.</text:p>
            </text:section>
            <text:p text:style-name="hoofdstuk_bottom"/>
          </text:section>
          <text:section text:name="hoofdstuk_id1-3-2-2-4" text:style-name="hoofdstuk">
            <text:p text:style-name="hoofdstuk_kop"><text:span text:style-name="label">Hoofdstuk</text:span> <text:span text:style-name="nr">4.</text:span> Toezicht</text:p>
            <text:section text:name="artikel_id1-3-2-2-4-2" text:style-name="artikel">
              <text:p text:style-name="artikel_kop_titel"><text:span text:style-name="artikel_kop_label">Artikel</text:span> <text:span text:style-name="artikel_kop_nr">4.1</text:span>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text:p>
              <text:p text:style-name="al">De toezichthouder geeft geen advies aan de houder maar kan wel toelichten wat er wordt getoetst en waarom.</text:p>
            </text:section>
            <text:section text:name="artikel_id1-3-2-2-4-3" text:style-name="artikel">
              <text:p text:style-name="artikel_kop_titel"><text:span text:style-name="artikel_kop_label">Artikel</text:span> <text:span text:style-name="artikel_kop_nr">4.2</text:span> Onderzoeken</text:p>
              <text:p text:style-name="al">De toezichthouder van de GGD voert de volgende onderzoeken voor de gemeente Elburg uit:</text:p>
              <text:p text:style-name="al">- Onderzoek voor registratie: naar aanleiding van een ingediende aanvraag tot exploitatie onderzoekt de toezichthouder of de exploitatie redelijkerwijs zal plaatsvinden volgens de voorschriften van de Wko en onderliggende regelgeving.</text:p>
              <text:p text:style-name="al">- Onderzoek na registratie: binnen 3 maanden na registratie in het LRK vindt een onderzoek plaats (dit onderzoek vindt niet plaats bij voorzieningen voor gastouderopvang).</text:p>
              <text:p text:style-name="al">- Jaarlijks onderzoek: <text:span text:style-name="nadrukondlijn">alle</text:span> kindercentra en gastouderbureaus worden jaarlijks onderzocht. Wanneer voor het kindercentrum of gastouderbureau een risicoprofiel is opgesteld, wordt het jaarlijks onderzoek volgens de flexibele inspectieactiviteit ingericht.</text:p>
              <text:p text:style-name="al">- Onderzoek voorzieningen voor gastouderopvang: jaarlijks op basis van een steekproef. Gemeente Elburg laat jaarlijks minimaal 50 % van de voorzieningen voor gastouderopvang onderzoeken waarbij uit wordt gegaan van een minimale frequentie van eens in de drie jaar.</text:p>
              <text:p text:style-name="al">- Nader onderzoek: naar aanleiding van eerder geconstateerde overtreding(en) kan de toezichthouder onderzoeken of de overtreding hersteld is en hersteld blijft. Wanneer er een handhavingsmaatregel is ingezet, onderzoekt de toezichthouder nadat de hersteltermijn is verstreken of de overtreding is hersteld en de handhavingsmaatregel is opgevolgd.</text:p>
              <text:p text:style-name="al">- Incidenteel onderzoek: een onderzoek naar aanleiding van onder meer een incident, een signaal, een wijzigingsverzoek van een houder of bijvoorbeeld een thema-onderzoek passend bij eventuele gemeentelijke speerpunten.</text:p>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Artikel</text:span> <text:span text:style-name="artikel_kop_nr">4.3</text:span> Risico gestuurd en onaangekondigd toezicht</text:p>
              <text:p text:style-name="al">Om een goed beeld te krijgen van een kindercentrum, gastouderbureau of voorziening voor gastouderopvang, vinden de onderzoeken (met uitzondering van het onderzoek voor registratie) in principe onaangekondigd plaats.</text:p>
              <text:p text:style-name="al">Daarnaast wordt het toezicht op kindercentra en gastouderbureaus die daarvoor in aanmerking komen, risico 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section>
            <text:section text:name="artikel_id1-3-2-2-4-5" text:style-name="artikel">
              <text:p text:style-name="artikel_kop_titel"><text:span text:style-name="artikel_kop_label">Artikel</text:span> <text:span text:style-name="artikel_kop_nr">4.4</text:span> Herstelaanbod</text:p>
              <text:p text:style-name="al">De gemeente Elburg en de GGD werken met de werkwijze herstelaanbod. Door te werken met herstelaanbod verwacht de gemeente dat een overtreding sneller beëindigd wordt. Dit komt de kwaliteit van de kinderopvang ten goede en de gemeente hoeft minder handhaving in te zetten.</text:p>
              <text:p text:style-name="al">Een herstelaanbod is het aanbod van de toezichthouder kinderopvang aan de houder om binnen de door de toezichthouder gestelde tijd een geconstateerde overtreding te herstellen. Dit gebeurt vóórdat het conceptrapport wordt opgesteld.</text:p>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text:p>
              <text:p text:style-name="al">In opdracht van de gemeente Elburg geeft de GGD geen herstelaanbod bij:</text:p>
              <text:p text:style-name="al">- Recidive (Er is sprake van recidive als binnen een periode van twee jaar nadat een eerdere overtreding van dezelfde wettelijke norm zich opnieuw voordoet);</text:p>
              <text:p text:style-name="al">- Te veel overtredingen;</text:p>
              <text:p text:style-name="al">- Benodigde hersteltermijn langer dan 4 weken;</text:p>
              <text:p text:style-name="al">- Voor een andere overtreding geen herstelaanbod geboden wordt;</text:p>
              <text:p text:style-name="al">- Een bevel wordt afgegeven voor een andere overtreding.</text:p>
              <text:p text:style-name="al">De gemeente weegt de oorspronkelijke overtreding en de resultaten van herstelaanbod mee bij haar beslissing om wel of niet te handhaven. Meer informatie hierover staat in artikel 6.4 Handhaving na herstelaanbod.</text:p>
            </text:section>
            <text:section text:name="artikel_id1-3-2-2-4-6" text:style-name="artikel">
              <text:p text:style-name="artikel_kop_titel"><text:span text:style-name="artikel_kop_label">Artikel</text:span> <text:span text:style-name="artikel_kop_nr">4.5</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text:p>
              <text:p text:style-name="al">De toezichthouder informeert de gemeente over het opgelegde schriftelijk bevel. Hierdoor is de gemeente tijdig op de hoogte om eventueel vervolgstappen (zoals verlenging van het schriftelijk bevel) te nemen.</text:p>
            </text:section>
            <text:p text:style-name="hoofdstuk_bottom"/>
          </text:section>
          <text:section text:name="hoofdstuk_id1-3-2-2-5" text:style-name="hoofdstuk">
            <text:p text:style-name="hoofdstuk_kop"><text:span text:style-name="label">Hoofdstuk</text:span> <text:span text:style-name="nr">5.</text:span> Aanvraag tot exploitatie</text:p>
            <text:section text:name="artikel_id1-3-2-2-5-2" text:style-name="artikel">
              <text:p text:style-name="artikel_kop_titel"><text:span text:style-name="artikel_kop_label">Artikel</text:span> <text:span text:style-name="artikel_kop_nr">5.1</text:span> </text:p>
              <text:p text:style-name="al">In de volgende gevallen spreken we wettelijk gezien van een aanvraag tot exploitatie:</text:p>
              <text:p text:style-name="al">- Nieuwe voorziening;</text:p>
              <text:p text:style-name="al">- Houderwijziging;</text:p>
              <text:p text:style-name="al">- Verhuizing.</text:p>
              <text:p text:style-name="al">In tegenstelling tot een aanvraag voor een nieuwe voorziening en een verhuizing, dient voor een houderwijziging een wijzigingsverzoek ingediend te worden.</text:p>
            </text:section>
            <text:section text:name="artikel_id1-3-2-2-5-3" text:style-name="artikel">
              <text:p text:style-name="artikel_kop_titel"><text:span text:style-name="artikel_kop_label">Artikel</text:span> <text:span text:style-name="artikel_kop_nr">5.2</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text:p>
              <text:p text:style-name="al">Bij het indienen van een aanvraag voor een nieuwe kinderopvangvoorziening, worden leges in rekening gebracht. De legesverordening is gepubliceerd op <text:a xlink:href="http://www.decentrale.regelgeving.overheid.nl/" xlink:type="simple">www.decentrale.regelgeving.overheid.nl</text:a>.</text:p>
            </text:section>
            <text:section text:name="artikel_id1-3-2-2-5-4" text:style-name="artikel">
              <text:p text:style-name="artikel_kop_titel"><text:span text:style-name="artikel_kop_label">Artikel</text:span> <text:span text:style-name="artikel_kop_nr">5.2.1</text:span> Illegale kinderopvang</text:p>
              <text:p text:style-name="al">Zonder, of voorafgaand aan de schriftelijke toestemming tot exploitatie mag een kinderopvangvoorziening niet geëxploiteerd worden. Indien dit toch gebeurt, wordt dit ook wel aangeduid met illegale kinderopvang. De gemeente Elburg treedt streng op tegen illegale opvang. Illegale opvang is op grond van de Wet Economische Delicten reden voor aangifte bij het Openbaar Ministerie of het opleggen van een bestuurlijke boete door de gemeente. Het exploiteren van een kinderopvangvoorziening zonder toestemming van het college is strafbaar gesteld. Dit is een economisch delict (artikel 1 lid 2 Wet op de economische delicten).</text:p>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5" text:style-name="artikel">
              <text:p text:style-name="artikel_kop_titel"><text:span text:style-name="artikel_kop_label">Artikel</text:span> <text:span text:style-name="artikel_kop_nr">5.2.2</text:span> Streng aan de Poort</text:p>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De gemeente kijkt naast de beoordeling op de eisen vanuit de Wet kinderopvang, bij een nieuwe aanvraag ook naar andere vergunningen die van belang zijn voor de veiligheid en gezondheid van de op te vangen kinderen. De gemeente Elburg vindt het van groot belang dat wanneer een kinderopvangvoorziening start met exploiteren, ook aan de andere benodigde eisen gesteld aan bijvoorbeeld het brandveilig gebruik, de bouw (het gebouw) en de bestemming is voldaan.</text:p>
            </text:section>
            <text:section text:name="artikel_id1-3-2-2-5-6" text:style-name="artikel">
              <text:p text:style-name="artikel_kop_titel"><text:span text:style-name="artikel_kop_label">Artikel</text:span> <text:span text:style-name="artikel_kop_nr">5.2.3</text:span> Startdatum exploitatie</text:p>
              <text:p text:style-name="al">Op basis van het onderzoek voor registratie neemt de gemeente een beslissing op de aanvraag. In de beslissing op de aanvraag wordt aangegeven vanaf welke datum de exploitatie mag starten op grond van de wet kinderopvang. De startdatum kan nooit in het verleden zijn.</text:p>
            </text:section>
            <text:section text:name="artikel_id1-3-2-2-5-7" text:style-name="artikel">
              <text:p text:style-name="artikel_kop_titel"><text:span text:style-name="artikel_kop_label">Artikel</text:span> <text:span text:style-name="artikel_kop_nr">5.2.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section>
            <text:section text:name="artikel_id1-3-2-2-5-8" text:style-name="artikel">
              <text:p text:style-name="artikel_kop_titel"><text:span text:style-name="artikel_kop_label">Artikel</text:span> <text:span text:style-name="artikel_kop_nr">5.2.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section>
            <text:section text:name="artikel_id1-3-2-2-5-9" text:style-name="artikel">
              <text:p text:style-name="artikel_kop_titel"><text:span text:style-name="artikel_kop_label">Artikel</text:span> <text:span text:style-name="artikel_kop_nr">5.3</text:span> Houderwijziging</text:p>
              <text:p text:style-name="al">Een kindercentrum of gastouderbureau dat wordt overgenomen, is veelal al in exploitatie en er worden kinderen opgevangen/bemiddeld.</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text:p>
              <text:p text:style-name="al">De gemeente Elburg hanteert de volgende uitgangspunten<text:span text:style-name="nadrukcur"/>bij een overname:</text:p>
              <text:p text:style-name="al">- Een overname moet worden behandeld als een nieuwe aanvraag. Dat betekent dat ook bij een overname streng wordt getoetst. Naleving van de kwaliteitseisen bij andere kinderopvangvoorzieningen en de handhavingshistorie van de nieuwe houder wordt meegewogen;</text:p>
              <text:p text:style-name="al">- Bij een overname worden leges in rekening gebracht, omdat de overname wordt behandeld als een nieuwe aanvraag, met bijbehorend onderzoek;</text:p>
              <text:p text:style-name="al">- De nieuwe houder heeft redelijkerwijs tijd nodig om eventuele bestaande tekortkomingen op te heffen. Daar wordt rekening mee gehouden.</text:p>
            </text:section>
            <text:section text:name="artikel_id1-3-2-2-5-10" text:style-name="artikel">
              <text:p text:style-name="artikel_kop_titel"><text:span text:style-name="artikel_kop_label">Artikel</text:span> <text:span text:style-name="artikel_kop_nr">5.4</text:span> Verhuizing Artikel 5.4.1 Verhuizing van een kindercentrum of voorziening voor gastouderopvang</text:p>
              <text:p text:style-name="al">Wanneer een kindercentrum of voorziening voor gastouderopvang binnen de gemeente verhuist moet dit in behandeling worden genomen als zijnde een nieuwe aanvraag.</text:p>
              <text:p text:style-name="al">Bij de gemeente wordt ingediend:</text:p>
              <text:p text:style-name="al">- Voor de oude kinderopvangvoorziening een wijzigingsverzoek tot intrekken toestemming exploitatie (uitschrijving). Hierbij moet de aanvrager op het wijzigingsformulier vermelden dat het een verhuizing betreft;</text:p>
              <text:p text:style-name="al">- Voor de nieuwe kinderopvangvoorziening een aanvraag tot exploitatie (inschrijving).</text:p>
            </text:section>
            <text:section text:name="artikel_id1-3-2-2-5-11" text:style-name="artikel">
              <text:p text:style-name="artikel_kop_titel"><text:span text:style-name="artikel_kop_label">Artikel</text:span> <text:span text:style-name="artikel_kop_nr">5.4.2</text:span> Verhuizing van een gastouderbureau</text:p>
              <text:p text:style-name="al">Wanneer een gastouderbureau (GOB) binnen de gemeente verhuist, geldt een andere procedure. Wettelijk is vastgelegd dat een GOB geen nieuwe aanvraag tot exploitatie hoeft in te dienen wanneer het adres van een GOB wijzigt.</text:p>
              <text:p text:style-name="al">Bij de gemeente wordt ingediend:</text:p>
              <text:p text:style-name="al">- Een wijzigingsverzoek tot wijziging van het vestigingsadres.</text:p>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6.1</text:span>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section>
            <text:section text:name="artikel_id1-3-2-2-6-3" text:style-name="artikel">
              <text:p text:style-name="artikel_kop_titel"><text:span text:style-name="artikel_kop_label">Artikel</text:span> <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section>
            <text:section text:name="artikel_id1-3-2-2-6-4" text:style-name="artikel">
              <text:p text:style-name="artikel_kop_titel"><text:span text:style-name="artikel_kop_label">Artikel</text:span> <text:span text:style-name="artikel_kop_nr">6.2.1</text:span> Herstellend en/of bestraffend handhaven</text:p>
              <text:p text:style-name="al">De gemeente Elburg heeft de mogelijkheid om zowel herstellend als bestraffend te handhaven:</text:p>
              <text:p text:style-name="al">- Herstellend betekent dat de gemeente de houder ertoe aanzet de overtreding van een kwaliteitseis op te heffen en opgeheven te houden.</text:p>
              <text:p text:style-name="al">- Bestraffend betekent dat de gemeente een bestuurlijke boete geeft voor bepaalde overtredingen.</text:p>
              <text:p text:style-name="al">Herstellend en bestraffend kan naast elkaar ingezet worden.</text:p>
              <text:p text:style-name="al">In artikel 3.2 van dit beleid is aangegeven dat de gemeente Elburg de volgende visie heeft op handhaven:</text:p>
              <text:p text:style-name="al">
              <text:span text:style-name="nadrukcur">Wanneer geconstateerd wordt dat een kwaliteitseis niet nageleefd wordt, grijpt de gemeente actief in met een handhavingsmaatregel. Feiten en omstandigheden waaronder de overtreding is begaan worden daarbij meegewogen</text:span>.</text:p>
            </text:section>
            <text:section text:name="artikel_id1-3-2-2-6-5" text:style-name="artikel">
              <text:p text:style-name="artikel_kop_titel"><text:span text:style-name="artikel_kop_label">Artikel</text:span> <text:span text:style-name="artikel_kop_nr">6.2.2</text:span> Escalatieladder</text:p>
              <text:p text:style-name="al">In beginsel start een herstellend handhavingstraject met een waarschuwing, dan wel een aanwijzing indien de aard van de overtreding hiervoor een geschikter middel is. Met een waarschuwing kan worden volstaan in de volgende gevallen:</text:p>
              <text:p text:style-name="al">- Uit het rapport van de GGD blijkt dat de geconstateerde overtreding inmiddels is opgelost</text:p>
              <text:p text:style-name="al">- Het geboden herstelaanbod heeft een positief resultaat, maar de overtreding vormt voldoende reden om toch een waarschuwing te geven</text:p>
              <text:p text:style-name="al">- Als blijkt dat het beleid inhoudelijk op orde is, maar dat de inhoud niet op de juiste plek staat vermeld, maar bijvoorbeeld in een bijlage. De inhoud moet echter wel op de juiste wijze gepubliceerd zijn.</text:p>
              <text:p text:style-name="al">In de waarschuwing of aanwijzing wordt een hersteltermijn vermeld.</text:p>
              <text:p text:style-name="al">Na de hersteltermijn vindt een nader onderzoek plaats. 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Naast een herstellend traject kan er, zoals in artikel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section>
            <text:section text:name="artikel_id1-3-2-2-6-6" text:style-name="artikel">
              <text:p text:style-name="artikel_kop_titel"><text:span text:style-name="artikel_kop_label">Artikel</text:span> <text:span text:style-name="artikel_kop_nr">6.2.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Voor de herstellende handhaving zijn dit onder andere de volgende afwegingen:</text:p>
              <text:p text:style-name="al">- Is er herstelaanbod geweest?</text:p>
              <text:p text:style-name="al">- Wat is de aard van de overtreding?</text:p>
              <text:p text:style-name="al">- Wat is de ernst van de overtreding?</text:p>
              <text:p text:style-name="al">- Hoeveel overtredingen zijn er totaal?</text:p>
              <text:p text:style-name="al">- Betreft het een herhaalde overtreding (recidive)?</text:p>
              <text:p text:style-name="al">- Wat zijn de omstandigheden waaronder de overtreding begaan is?</text:p>
              <text:p text:style-name="al">- Komt de overtreding voort uit economisch belang?</text:p>
            </text:section>
            <text:section text:name="artikel_id1-3-2-2-6-7" text:style-name="artikel">
              <text:p text:style-name="artikel_kop_titel"><text:span text:style-name="artikel_kop_label">Artikel</text:span> <text:span text:style-name="artikel_kop_nr">6.2.4</text:span> Hersteltermijn/begunstigingstermijn</text:p>
              <text:p text:style-name="al">De gemeente geeft de houder bij een op herstel gerichte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Elburg de volgende termijnen gehanteerd:</text:p>
              <text:p text:style-name="al">- Maximaal twee weken voor herstel van overtredingen met gevolgen voor de directe veiligheid, gezondheid of pedagogisch welbevinden van de kinderen in de dagelijkse opvangpraktijk;</text:p>
              <text:p text:style-name="al">- Maximaal twee maanden voor herstel of wijziging van beleidsvoering en administratieve vereisten die redelijkerwijs moeten leiden tot verantwoorde kinderopvang;</text:p>
              <text:p text:style-name="al">- Maximaal zes maanden voor herstel van andere overtredingen die geen directe gevolgen hebben voor de veilige en gezonde omgeving van de kinderen.</text:p>
              <text:p text:style-name="al">De hersteltermijn zal met deze uitgangspunten bij elk handhavingsbesluit aan de hand van de specifieke situatie definitief worden bepaald.</text:p>
            </text:section>
            <text:section text:name="artikel_id1-3-2-2-6-8" text:style-name="artikel">
              <text:p text:style-name="artikel_kop_titel"><text:span text:style-name="artikel_kop_label">Artikel</text:span> <text:span text:style-name="artikel_kop_nr">6.3</text:span> Handhavingsmiddelen</text:p>
              <text:p text:style-name="al">De gemeente kan de volgende herstellende en bestraffende handhavingsmiddelen inzetten:</text:p>
              <text:p text:style-name="al">- Informeel herstellend: Overleg en Overreding, (schriftelijke) Waarschuwing;</text:p>
              <text:p text:style-name="al">- Formeel herstellend: Aanwijzing, Last onder dwangsom, Last onder bestuursdwang, Exploitatieverbod, Intrekken toestemming tot exploitatie;</text:p>
              <text:p text:style-name="al">- Formeel bestraffend: Bestuurlijke boete.</text:p>
              <text:p text:style-name="al">Niet ieder middel is in iedere situatie geschikt om in te zetten. De gemeente kiest altijd het meest passende middel.</text:p>
              <text:p text:style-name="al">Hieronder volgt een toelichting op de diverse middelen die de gemeente Elburg zal inzetten.</text:p>
            </text:section>
            <text:section text:name="artikel_id1-3-2-2-6-9" text:style-name="artikel">
              <text:p text:style-name="artikel_kop_titel"><text:span text:style-name="artikel_kop_label">Artikel</text:span> <text:span text:style-name="artikel_kop_nr">6.3.1</text:span> De aanwijzing</text:p>
              <text:p text:style-name="al">De aanwijzing wordt door de gemeente Elburg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Na afloop van de hersteltermijn kan de gemeente de GGD opdracht geven om een nader onderzoek uit te voeren om te beoordelen of de overtreding van de kwaliteitseis is beëindigd.</text:p>
            </text:section>
            <text:section text:name="artikel_id1-3-2-2-6-10" text:style-name="artikel">
              <text:p text:style-name="artikel_kop_titel"><text:span text:style-name="artikel_kop_label">Artikel</text:span> <text:span text:style-name="artikel_kop_nr">6.3.2</text:span> De last onder dwangsom</text:p>
              <text:p text:style-name="al">De last onder dwangsom is een herstelmaatregel die doorgaans wordt gegeven na het niet opvolgen van een aanwijzing. Of als in het verleden al eerder een aanwijzing voor eenzelfde overtreding gegeven is.</text:p>
              <text:p text:style-name="al">Met een last onder dwangsom krijgt een houder wederom de plicht (last) opgelegd om een overtreding van een kwaliteitseis te herstellen binnen een aangegeven (begunstigings-)termijn en daarna hersteld te houden.</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Proportionaliteit en een goede dosering zijn een belangrijk uitgangspunt bij handhaving. Gemeente Elburg hanteert daarom vier categorieën waar de bedragen voor een last onder dwangsom op worden afgestemd:</text:p>
              <text:p text:style-name="al">- Grote organisaties: een totale capaciteit van meer dan 150 kindplaatsen/ bemiddelde voorzieningen voor gastouderopvang in de gemeente Elburg. Voor een grote organisatie geldt het volledige normbedrag zoals opgenomen in het afwegingsmodel (zie bijlage);</text:p>
              <text:p text:style-name="al">- Middelgrote organisaties: een totale capaciteit van 51 tot en met 150 kindplaatsen/ bemiddelde voorzieningen voor gastouderopvang in de gemeente Elburg. Voor een middelgrote organisatie geldt twee derde van het normbedrag zoals opgenomen in het afwegingsmodel;</text:p>
              <text:p text:style-name="al">- Kleine organisaties: een totale capaciteit van minder dan 51 kindplaatsen/ bemiddelde voorzieningen voor gastouderopvang in de gemeente Elburg. Voor een kleine organisatie geldt één derde deel van het normbedrag zoals opgenomen in het afwegingsmodel;</text:p>
              <text:p text:style-name="al">- Voorzieningen voor gastouderopvang in de gemeente Elburg. Voor voorzieningen voor gastouderopvang geldt één vijfde deel van het normbedrag zoals opgenomen in het afwegingsmodel. Dit geldt niét voor die voorwaarden in het afwegingsmodel waar specifiek gastouder staat vermeld. Daar is de hoogte van de som al afgestemd op deze voorziening.</text:p>
              <text:p text:style-name="al">Bij de bepaling van de grootte van de organisatie is de registratie in het LRK op het moment van begaan van de overtreding het uitgangspunt.</text:p>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text:p>
              <text:p text:style-name="al">
              <text:span text:style-name="nadrukvet">Verzachtende en verzwarende omstandigheden</text:span>
            </text:p>
              <text:p text:style-name="al">
              <text:span text:style-name="nadrukondlijn">Verzachtende omstandigheden</text:span>
            </text:p>
              <text:p text:style-name="al">De gemeente Elburg verlaagt de last onder dwangsom indien de omstandigheden hier aanleiding toe geven. Hiervan kan sprake zijn onder andere bij:</text:p>
              <text:p text:style-name="al">-Bij het gedeeltelijk niet opvolgen van een aanwijzing;</text:p>
              <text:p text:style-name="al">-Bij overtredingen door onvoorziene situaties;</text:p>
              <text:p text:style-name="al">-Bij geringe financiële draagkracht van de overtreder.</text:p>
              <text:p text:style-name="al">
              <text:span text:style-name="nadrukondlijn">Verzwarende omstandigheden</text:span>
            </text:p>
              <text:p text:style-name="al">De gemeente Elburg verhoogt de boete indien de omstandigheden hier aanleiding toe geven. Hiervan kan sprake zijn onder andere bij:</text:p>
              <text:p text:style-name="al">- Herhaling van de overtreding (recidive).</text:p>
              <text:p text:style-name="al">Wanneer er meerdere overtredingen zijn waar een boete voor wordt opgelegd, worden de bedragen bij elkaar opgeteld tot één bedrag.</text:p>
              <text:p text:style-name="al">Een dwangsom kan worden opgelegd:</text:p>
              <text:p text:style-name="al">-Als bedrag ineens: In dat geval wordt er na de begunstigingstermijn eenmalig beoordeeld of wel of niet aan de opgelegde last is voldaan en of de dwangsom dus wel of niet is verbeurd;</text:p>
              <text:p text:style-name="al">-Per constatering van een overtreding: Hierbij wordt na de hersteltermijn de dwangsom verbeurd elke keer wanneer (door of namens de gemeente) geconstateerd wordt dat de houder de last overtreedt. Er wordt in dit geval wel een maximumbedrag aan gekoppeld, welke in het besluit is opgenomen;</text:p>
              <text:p text:style-name="al">-Per periode dat de last wordt overtreden: Hierbij wordt na de hersteltermijn per in het besluit aangegeven periode beoordeeld of wel of niet aan de last is voldaan en of deze derhalve is verbeurd of niet. Ook deze vorm is aan een maximum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Het betalen van de dwangsom kan voorkomen worden door het tijdig herstellen en hersteld houden van de overtreding.</text:p>
              <text:p text:style-name="al">De houder aan wie een last onder dwangsom is opgelegd, kan, indien een jaar nadat de last van kracht is geworden geen overtreding van de betreffende kwaliteitseis is geconstateerd, schriftelijk verzoeken om de last op te heffen.</text:p>
            </text:section>
            <text:section text:name="artikel_id1-3-2-2-6-11" text:style-name="artikel">
              <text:p text:style-name="artikel_kop_titel"><text:span text:style-name="artikel_kop_label">Artikel</text:span> <text:span text:style-name="artikel_kop_nr">6.3.3</text:span> Last onder bestuursdwang</text:p>
              <text:p text:style-name="al">Bij een last onder bestuursdwang neemt de gemeente bepaalde maatregelen om de overtreding van de kwaliteitseis op te heffen. De kosten die hierbij gemaakt worden zijn voor rekening van de houder.</text:p>
            </text:section>
            <text:section text:name="artikel_id1-3-2-2-6-12" text:style-name="artikel">
              <text:p text:style-name="artikel_kop_titel"><text:span text:style-name="artikel_kop_label">Artikel</text:span> <text:span text:style-name="artikel_kop_nr">6.3.4</text:span> Het exploitatieverbod</text:p>
              <text:p text:style-name="al">Bij een exploitatieverbod verbiedt de gemeente de houder om de voorziening in exploitatie te nemen of te houden. Dit is een zwaar handhavingsmiddel vanwege de verstrekkende gevolgen voor de houder, de ouders en de kinderen.</text:p>
              <text:p text:style-name="al">De gemeente Elburg kan een houder in de volgende gevallen een exploitatie verbod op leggen:</text:p>
              <text:p text:style-name="al">- Zolang de houder een bevel, aanwijzing of last onder dwangsom niet opvolgt (en het opleggen van een last onder bestuursdwang niet mogelijk is).</text:p>
              <text:p text:style-name="al">Bij het exploitatieverbod stelt de gemeente een maximale termijn. Dit is geen hersteltermijn zoals eerder in artikel 6.2.4 beschreven.</text:p>
              <text:p text:style-name="al">Zodra de houder de maatregelen uit het exploitatieverbod of het eventueel daaraan voorafgaande bevel de aanwijzing of last onder dwangsom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section>
            <text:section text:name="artikel_id1-3-2-2-6-13" text:style-name="artikel">
              <text:p text:style-name="artikel_kop_titel"><text:span text:style-name="artikel_kop_label">Artikel</text:span> <text:span text:style-name="artikel_kop_nr">6.3.5</text:span> Intrekken toestemming tot exploitatie in vervolg op handhaving</text:p>
              <text:p text:style-name="al">Er zijn verschillende gronden waarop, in het kader van handhaving, de toestemming tot exploitatie kan worden ingetrokken:</text:p>
              <text:p text:style-name="al">- Indien is gebleken dat de houder de kinderopvangvoorziening niet langer exploiteert;</text:p>
              <text:p text:style-name="al">- Indien de exploitatie van de voorziening drie maanden na de inschrijving in het LRK niet daadwerkelijk is aangevangen;</text:p>
              <text:p text:style-name="al">- Indien uit een GGD-onderzoek of anderszins is gebleken dat de houder niet of niet langer zal voldoen aan de bij en krachtens hoofdstuk 1, afdeling 3, paragrafen 2 en 3 gegeven voorschriften van de Wet kinderopvang.</text:p>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De gemeente publiceert het intrekken van de toestemming tot exploitatie en de uitschrijving uit het LRK in de gemeenteberichten (niet wanneer dit een voorziening voor gastouderopvang betreft).</text:p>
            </text:section>
            <text:section text:name="artikel_id1-3-2-2-6-14" text:style-name="artikel">
              <text:p text:style-name="artikel_kop_titel"><text:span text:style-name="artikel_kop_label">Artikel</text:span> <text:span text:style-name="artikel_kop_nr">6.3.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Een boete kan door de gemeente Elburg worden opgelegd bij:</text:p>
              <text:p text:style-name="al">- Het overtreden van de kwaliteitseisen uit de Wet kinderopvang en aanverwante regelgeving;</text:p>
              <text:p text:style-name="al">- Het niet opvolgen van een bevel of aanwijzing;</text:p>
              <text:p text:style-name="al">- Niet meewerken aan een verzoek van een toezichthouder of het bewust verkeerd informeren van een toezichthouder;</text:p>
              <text:p text:style-name="al">- Het starten van de exploitatie, voor de datum van ingang van de toestemming tot exploitatie;</text:p>
              <text:p text:style-name="al">- Het niet tijdig melden van wijzigingen van de in het LRK geregistreerde gegevens;</text:p>
              <text:p text:style-name="al">- Het overtreden van een exploitatieverbod.</text:p>
              <text:p text:style-name="al">
              <text:span text:style-name="nadrukondlijn">Hoogte van een boete en grootte van de organisatie</text:span>
            </text:p>
              <text:p text:style-name="al">De Wet kinderopvang geeft de gemeente de bevoegdheid om voor een overtreding/ het niet naleven van een kwaliteitseis uit de Wko een boete op te leggen van maximaal €45.000. Voor de hoogte van boetes zijn in het afwegingsoverzicht normbedragen opgesteld.</text:p>
              <text:p text:style-name="al">Proportionaliteit en een goede dosering zijn een belangrijk uitgangspunt bij handhaving. Gemeente Elburg hanteert daarom vier categorieën waar de boetebedragen op worden afgestemd:</text:p>
              <text:p text:style-name="al">- Grote organisaties: een totale capaciteit van meer dan 150 kindplaatsen/ bemiddelde voorzieningen voor gastouderopvang. Voor een grote organisatie geldt het volledige normbedrag zoals opgenomen in het afwegingsmodel (zie bijlage);</text:p>
              <text:p text:style-name="al">- Middelgrote organisaties: een totale capaciteit van 51 tot en met 150 kindplaatsen/ bemiddelde voorzieningen voor gastouderopvang. Voor een middelgrote organisatie geldt twee derde van het normbedrag zoals opgenomen in het afwegingsmodel;</text:p>
              <text:p text:style-name="al">- Kleine organisaties: een totale capaciteit van minder dan 51 kindplaatsen/ bemiddelde voorzieningen voor gastouderopvang. Voor een kleine organisatie geldt één derde deel van het normbedrag zoals opgenomen in het afwegingsmodel;</text:p>
              <text:p text:style-name="al">- Voorzieningen voor gastouderopvang. Voor voorzieningen voor gastouderopvang geldt één vijfde deel van het normbedrag zoals opgenomen in het afwegingsmodel. Dit geldt niét voor die voorwaarden in het afwegingsmodel waar specifiek gastouder staat vermeld. Daar is de hoogte van de som al afgestemd op deze voorziening.</text:p>
              <text:p text:style-name="al">Bij de bepaling van de grootte van de organisatie is de registratie in het LRK op het moment van begaan van de overtreding het uitgangspunt. Hierbij wordt over gemeentegrenzen heen gekeken.</text:p>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text:p>
              <text:p text:style-name="al">
              <text:span text:style-name="nadrukvet">Verzachtende en verzwarende omstandigheden</text:span>
            </text:p>
              <text:p text:style-name="al">
              <text:span text:style-name="nadrukondlijn">Verzachtende omstandigheden</text:span>
            </text:p>
              <text:p text:style-name="al">De gemeente Elburg verlaagt de boete indien de omstandigheden hier aanleiding toe geven. Hiervan kan sprake zijn onder andere bij:</text:p>
              <text:p text:style-name="al">- Bij het gedeeltelijk niet opvolgen van een aanwijzing;</text:p>
              <text:p text:style-name="al">- Bij overtredingen door onvoorziene situaties;</text:p>
              <text:p text:style-name="al">- Bij geringe financiële draagkracht van de overtreder.</text:p>
              <text:p text:style-name="al">
              <text:span text:style-name="nadrukondlijn">Verzwarende omstandigheden</text:span>
            </text:p>
              <text:p text:style-name="al">De gemeente Elburg verhoogt de boete indien de omstandigheden hier aanleiding toe geven. Hiervan kan sprake zijn onder andere bij:</text:p>
              <text:p text:style-name="al">- Herhaling van de overtreding (recidive).</text:p>
              <text:p text:style-name="al">Wanneer er meerdere overtredingen zijn waar een boete voor wordt opgelegd, worden de bedragen bij elkaar opgeteld tot één bedrag.</text:p>
            </text:section>
            <text:section text:name="artikel_id1-3-2-2-6-15" text:style-name="artikel">
              <text:p text:style-name="artikel_kop_titel"><text:span text:style-name="artikel_kop_label">Artikel</text:span> <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text:p>
              <text:p text:style-name="al">Wanneer het herstelaanbod niet gedaan is, of wanneer de houder het niet aangenomen heeft, wordt dit niet gezien als verzwarende omstandigheid voor de handhaving.</text:p>
            </text:section>
            <text:section text:name="artikel_id1-3-2-2-6-16" text:style-name="artikel">
              <text:p text:style-name="artikel_kop_titel"><text:span text:style-name="artikel_kop_label">Artikel</text:span> <text:span text:style-name="artikel_kop_nr">6.4.1</text:span> Herstelaanbod gedaan met positief resultaat</text:p>
              <text:p text:style-name="al">Wanneer een overtreding na herstelaanbod is opgelost treedt de gemeente Elburg niet handhavend op. De overtreding is immers verholpen.</text:p>
            </text:section>
            <text:section text:name="artikel_id1-3-2-2-6-17" text:style-name="artikel">
              <text:p text:style-name="artikel_kop_titel"><text:span text:style-name="artikel_kop_label">Artikel</text:span> <text:span text:style-name="artikel_kop_nr">6.4.2</text:span> Herstelaanbod aangeboden maar geen (volledig) herstel</text:p>
              <text:p text:style-name="al">Als de overtreding na herstelaanbod niet (volledig) is opgelost, handhaaft de gemeente in principe conform het reguliere handhavingsbeleid.</text:p>
            </text:section>
            <text:p text:style-name="hoofdstuk_bottom"/>
          </text:section>
          <text:section text:name="hoofdstuk_id1-3-2-2-7" text:style-name="hoofdstuk">
            <text:p text:style-name="hoofdstuk_kop"><text:span text:style-name="label">Hoofdstuk</text:span> <text:span text:style-name="nr">7.</text:span> Inherente afwijkingsbevoegdheid</text:p>
            <text:section text:name="artikel_id1-3-2-2-7-2" text:style-name="artikel">
              <text:p text:style-name="artikel_kop_titel"><text:span text:style-name="artikel_kop_label">Artikel</text:span> <text:span text:style-name="artikel_kop_nr">7.1</text:span> Afwijkingsbevoegdheid</text:p>
              <text:p text:style-name="al">Het college handelt overeenkomstig deze beleidsregels, tenzij dat voor een of meer belanghebbenden gevolgen kan hebben die wegens bijzondere omstandigheden onevenredig zijn, in verhouding tot de met deze beleidsregels te dienen doelen (artikel 4:84 Awb).</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ing oude beleidsregels</text:p>
              <text:p text:style-name="al">De ‘Beleidsregels gemeentelijke taken uitvoering Wet kinderopvang gemeente Elburg 2021’, zoals vastgesteld door het college op 7 september 2021 worden ingetrokken met ingang van de datum waarop deze beleidsregels in werking treden.</text:p>
            </text:section>
            <text:section text:name="artikel_id1-3-2-2-8-3" text:style-name="artikel">
              <text:p text:style-name="artikel_kop_titel"><text:span text:style-name="artikel_kop_label">Artikel</text:span> <text:span text:style-name="artikel_kop_nr">8.2</text:span> Inwerkingtreding en citeertitel</text:p>
              <text:p text:style-name="al">1. Deze beleidsregels treden met terugwerkende kracht in werking op 1 januari 2023.</text:p>
              <text:p text:style-name="al">2. Deze beleidsregels worden aangehaald als: ‘Beleidsregels gemeentelijke taken uitvoering Wet kinderopvang gemeente Elburg 2023’.</text:p>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7 februari 2023.</text:span></text:p>
            <text:p><text:span text:style-name="functie"/></text:p>
            <text:p><text:span text:style-name="functie">De burgemeester, ir. J.N. Rozendaal</text:span></text:p>
            <text:p><text:span text:style-name="functie"/></text:p>
            <text:p><text:span text:style-name="functie">De secretaris, mr. A.H. van der Maat - Bosma</text:span></text:p>
          </text:section>
        </text:section>
        <text:section text:name="bijlage_id1-3-2-4" text:style-name="bijlage">
          <text:p text:style-name="bijlage_top"/>
          <text:p text:style-name="hoofdstuk_kop"><text:span text:style-name="label">Bijlage</text:span> <text:span text:style-name="nr">1.</text:span> Afwegingsmodel handhaving (V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Diversen m.b.t. naleving, registratie en wijzigingen</text:p>
                </table:table-cell>
              </table:table-row>
              <table:table-row table:style-name="row">
                <table:table-cell table:style-name="entry" table:number-rows-spanned="1" table:number-columns-spanned="1">
                  <text:p text:style-name="table_al">Wettelijke bepaling / kwaliteitseis</text:p>
                </table:table-cell>
                <table:table-cell table:style-name="entry" table:number-rows-spanned="1" table:number-columns-spanned="1">
                  <text:p text:style-name="table_al">Maximale hersteltermijn</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Last onder dwangsom per constatering (1)</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 (2)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text:p>
                  <text:p text:style-name="table_al">€ 22.500</text:p>
                </table:table-cell>
                <table:table-cell table:style-name="entry" table:number-rows-spanned="1" table:number-columns-spanned="1">
                  <text:p text:style-name="table_al">€ 22.500 (3)</text:p>
                  <text:p text:style-name="table_al"/>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text:p>
                  <text:p text:style-name="table_al">€ 4.500</text:p>
                </table:table-cell>
                <table:table-cell table:style-name="entry" table:number-rows-spanned="1" table:number-columns-spanned="1">
                  <text:p text:style-name="table_al">Gelijk aan bedrag boete 2e categorie</text:p>
                  <text:p text:style-name="table_al">€ 4.500</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
                    <text:span text:style-name="nadrukvet">Praktijk / uitvoering</text:span>
                  </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ext:p text:style-name="table_al"/>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gesteld aan veilige en gezonde kinderopvang (4).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en m.b.t. formatie en/of kwalificatie. </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 </text:p>
                  <text:p text:style-name="table_al">(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of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4">
                  <text:p text:style-name="table_al">
                    <text:span text:style-name="nadrukvet">Documenten</text:span>
                  </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beleidsdocumenten die onvolledig zijn en/of niet alle verplicht te beschrijven onderwerpen bevatten en/of niet actueel zijn.</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text:p text:style-name="table_al">€ 750 voor iedere (sub)eis waaraan niet is voldaan</text:p>
                </table:table-cell>
                <table:table-cell table:style-name="entry"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of is op verzoek van de toezichthouder niet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text:p>
                </table:table-cell>
              </table:table-row>
            </table:table>
            <text:p text:style-name="table_bottom"/>
          </text:section>
          <text:p text:style-name="al">Verwijzingen in tabel.</text:p>
          <text:p text:style-name="al">1. Voor alle op te leggen lasten onder dwangsom geldt dat de uiteindelijk hoogte van het bedrag berekend wordt op de wijze zoals opgenomen in het handhavingsbeleid.</text:p>
          <text:p text:style-name="al">2. 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
          <text:p text:style-name="al">3. Betreft een preventieve last onder dwangsom.</text:p>
          <text:p text:style-name="al">4. Met uitzondering van het niet handelen conform beleid, dat valt onder “houder zorgt er niet voor dat conform het beleid gehandeld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9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artikel 4:81 van de Algemene wet bestuursrecht]|[1.0:c:BWBR0005537&amp;artikel=4%3A81&amp;g=2023-01-01</meta:user-defined>
    <meta:user-defined meta:name="DC.source">artikel 1.61, eerste lid, van de Wet kinderopvang]|[1.0:c:BWBR0017017&amp;artikel=1.61&amp;lid=1&amp;g=2023-01-01</meta:user-defined>
    <meta:user-defined meta:name="DC.source">artikel 1.64 van de Wet kinderopvang]|[1.0:c:BWBR0017017&amp;artikel=1.64&amp;g=2023-01-01</meta:user-defined>
    <meta:user-defined meta:name="DC.source">artikel 1.65, eerste lid, van de Wet kinderopvang]|[1.0:c:BWBR0017017&amp;artikel=1.65&amp;lid=1&amp;g=2023-01-01</meta:user-defined>
    <meta:user-defined meta:name="DC.source">artikel 1.65, vierde lid, van de Wet kinderopvang]|[1.0:c:BWBR0017017&amp;artikel=1.65&amp;lid=4&amp;g=2023-01-01</meta:user-defined>
    <meta:user-defined meta:name="DC.source">artikel 1.66 van de Wet kinderopvang]|[1.0:c:BWBR0017017&amp;artikel=1.66&amp;g=2023-01-01</meta:user-defined>
    <meta:user-defined meta:name="DC.source">artikel 1.72, eerste lid, van de Wet kinderopvang]|[1.0:c:BWBR0017017&amp;artikel=1.72&amp;lid=1&amp;g=2023-01-01</meta:user-defined>
    <meta:user-defined meta:name="DCTERMS.alternative">Beleidsregels gemeentelijke taken uitvoering Wet kinderopvang gemeente Elburg 2023</meta:user-defined>
    <dc:language>nl</dc:language>
    <meta:user-defined meta:name="OVERHEIDop.locatietype/OVERHEIDop.gebiedsmarkering">Gemeente</meta:user-defined>
    <meta:user-defined meta:name="DC.title">Beleidsregels gemeentelijke taken uitvoering Wet kinderopvang gemeente Elburg 2023</meta:user-defined>
    <meta:user-defined meta:name="DCTERMS.W3CDTF/DCTERMS.available">2023-02-08</meta:user-defined>
    <meta:user-defined meta:name="DCTERMS.W3CDTF/OVERHEIDop.jaargang">2023</meta:user-defined>
    <meta:user-defined meta:name="OVERHEIDop.publicationIssue">55098</meta:user-defined>
    <meta:user-defined meta:name="OVERHEIDop.betreftRegeling">CVDR692048_1</meta:user-defined>
    <meta:user-defined meta:name="xs:date/OVERHEIDop.startdatum">2023-02-09</meta:user-defined>
    <meta:user-defined meta:name="OVERHEIDop.GmbID/DC.identifier">gmb-2023-55098</meta:user-defined>
    <meta:user-defined meta:name="OVERHEIDop.versieInformatie"/>
  </office:meta>
</office:document-meta>
</file>