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897, Oostkapelseweg 43, 4353 EE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897</text:p>
            <text:p text:style-name="common-al">De omschrijving van de zaak: het herbouwen van de schuur</text:p>
            <text:p text:style-name="common-al">De ontvangstdatum van de zaak: 26 oktober 2023</text:p>
            <text:p text:style-name="common-al">De globale locatie: Oostkapelseweg 43, 4353 EE Seroos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8 decem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5097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7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7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97</meta:user-defined>
    <meta:user-defined meta:name="DCTERMS.abstract">Betreft: Beschikking verlenging beslistermijn op locatie Oostkapelseweg 43, 4353 EE Serooskerke</meta:user-defined>
    <dc:language>nl</dc:language>
    <meta:user-defined meta:name="OVERHEIDop.locatietype/OVERHEIDop.gebiedsmarkering">Punt</meta:user-defined>
    <meta:user-defined meta:name="DC.title">Kennisgeving termijnverlenging Z2023-00000897, Oostkapelseweg 43, 4353 EE Serooskerk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974</meta:user-defined>
    <meta:user-defined meta:name="OVERHEIDop.GmbID/DC.identifier">gmb-2023-550974</meta:user-defined>
    <meta:user-defined meta:name="OVERHEIDop.versieInformatie"/>
  </office:meta>
</office:document-meta>
</file>