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ringenstraa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melding ontvangen voor activiteiten waarvoor geen vergunningplicht geldt op locatie Seringenstraat 3 in Numansdorp. De melding is geregistreerd onder zaaknummer 2023-001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0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eringenstraat 3 in Numans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97</meta:user-defined>
    <meta:user-defined meta:name="OVERHEIDop.GmbID/DC.identifier">gmb-2023-55097</meta:user-defined>
    <meta:user-defined meta:name="OVERHEIDop.versieInformatie"/>
  </office:meta>
</office:document-meta>
</file>